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heatervoorstelling oorlog aan zee, 28 ,29, 30 september en 1,2,5,6,7,8 en 9 oktober 2022, Spaanschepad 1,  Ruinelaan 15 en Molenstraat 8 in Bergen, verzenddatum 27 september 2022 (Z22 09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55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theatervoorstelling oorlog aan zee, 28 ,29, 30 september en 1,2,5,6,7,8 en 9 oktober 2022, Spaanschepad 1,  Ruinelaan 15 en Molenstraat 8 in Bergen, verzenddatum 27 september 2022 (Z22 090069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42</meta:user-defined>
    <meta:user-defined meta:name="OVERHEIDop.GmbID/DC.identifier">gmb-2022-435542</meta:user-defined>
    <meta:user-defined meta:name="OVERHEIDop.versieInformatie"/>
  </office:meta>
</office:document-meta>
</file>