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melding Activiteitenbesluit Milieubeheer Mauritsweg 77 te Stein (M2022-016\20220727132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 milieubeheer:</text:span>
          </text:p>
            <text:p text:style-name="common-al">Aanvrager: de heer J. Paulissen</text:p>
            <text:p text:style-name="common-al">Locatie: Mauritsweg 77 te Stein</text:p>
            <text:p text:style-name="common-al">Datum melding:27 juli 2022</text:p>
            <text:p text:style-name="common-al">Zaaknummer RUD: 2022-039297</text:p>
            <text:p text:style-name="common-al">Dossiernummer: M2022-016\20220727132958</text:p>
            <text:p text:style-name="common-al">Betreft: Melding Activiteitenbesluit milieubeheer voor het oprichten van een inrichting voor bekleden van motorzadels en autostoel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OPGAVE ZAAKNUMMER RU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554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4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4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melding Activiteitenbesluit Milieubeheer Mauritsweg 77 te Stein (M2022-016\20220727132958)</meta:user-defined>
    <meta:user-defined meta:name="DCTERMS.W3CDTF/DCTERMS.available">2022-09-29</meta:user-defined>
    <meta:user-defined meta:name="DCTERMS.W3CDTF/OVERHEIDop.jaargang">2022</meta:user-defined>
    <meta:user-defined meta:name="OVERHEIDop.publicationIssue">435541</meta:user-defined>
    <meta:user-defined meta:name="OVERHEIDop.GmbID/DC.identifier">gmb-2022-435541</meta:user-defined>
    <meta:user-defined meta:name="OVERHEIDop.versieInformatie"/>
  </office:meta>
</office:document-meta>
</file>