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gonialaan 36, 1614SR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2 is een melding ontvangen waarvoor geen vergunningsplicht geldt voor de locatie Begonialaan 36, 1614SR Lutjebroek. De melding is geregistreerd en behandeld onder zaaknummer 2022-00241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553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3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Begonialaan 36, 1614SR Lutjebroek</meta:user-defined>
    <dc:language>nl</dc:language>
    <meta:user-defined meta:name="OVERHEIDop.locatietype/OVERHEIDop.gebiedsmarkering">Punt</meta:user-defined>
    <meta:user-defined meta:name="DC.title">Kennisgeving melding, Begonialaan 36, 1614SR Lutjebro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33</meta:user-defined>
    <meta:user-defined meta:name="OVERHEIDop.GmbID/DC.identifier">gmb-2022-435533</meta:user-defined>
    <meta:user-defined meta:name="OVERHEIDop.versieInformatie"/>
  </office:meta>
</office:document-meta>
</file>