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ildebroederpad 2, 5551N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9-2022 een aanvraag omgevingsvergunning ontvangen.</text:p>
            <text:p text:style-name="common-al">Het betreft een aanvraag op locatie Gildebroederpad 2 5551NE Valkenswaard met omschrijving bouwen veranda  en zaaknummer 2022-288526.</text:p>
            <text:p text:style-name="common-al">De zaak is geregistreerd onder nummer 2022-28852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553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8526</meta:user-defined>
    <meta:user-defined meta:name="DCTERMS.abstract">bouwen veranda Gildebroederpad 2</meta:user-defined>
    <dc:language>nl</dc:language>
    <meta:user-defined meta:name="OVERHEIDop.locatietype/OVERHEIDop.gebiedsmarkering">Punt</meta:user-defined>
    <meta:user-defined meta:name="DC.title">Ingediende aanvraag omgevingsvergunning Gildebroederpad 2, 5551NE Valkenswaar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32</meta:user-defined>
    <meta:user-defined meta:name="OVERHEIDop.GmbID/DC.identifier">gmb-2022-435532</meta:user-defined>
    <meta:user-defined meta:name="OVERHEIDop.versieInformatie"/>
  </office:meta>
</office:document-meta>
</file>