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alkons van het appartementencomplex met de adressen De Noord 1 t/m 31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wijzigen van de balkons van het appartementencomplex met de adressen De Noord 1 t/m 31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ugustus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8 nov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552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59</meta:user-defined>
    <meta:user-defined meta:name="DCTERMS.abstract">Aanvraag vergunning voor het wijzigen van de balkons van het appartementencomplex met de adressen De Noord 1 t/m 31 te Dronten </meta:user-defined>
    <dc:language>nl</dc:language>
    <meta:user-defined meta:name="OVERHEIDop.locatietype/OVERHEIDop.gebiedsmarkering">Weg</meta:user-defined>
    <meta:user-defined meta:name="DC.title">Aanvraag vergunning voor het wijzigen van de balkons van het appartementencomplex met de adressen De Noord 1 t/m 31 te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23</meta:user-defined>
    <meta:user-defined meta:name="OVERHEIDop.GmbID/DC.identifier">gmb-2022-435523</meta:user-defined>
    <meta:user-defined meta:name="OVERHEIDop.versieInformatie"/>
  </office:meta>
</office:document-meta>
</file>