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nokverlegging met dakkapel, Schubertstraat 64 8031 ZE Zwolle [0193ESUITE2518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51812022</text:p>
            <text:p text:style-name="common-al">Ingekomen: 28-01-2022</text:p>
            <text:p text:style-name="common-al">Locatie: Schubertstraat 64 8031 ZE Zwolle</text:p>
            <text:p text:style-name="common-al">Projectomschrijving: het plaatsen van een nokverlegging met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55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1812022</meta:user-defined>
    <meta:user-defined meta:name="DCTERMS.abstract">het plaatsen van een nokverlegging met dakkapel</meta:user-defined>
    <dc:language>nl</dc:language>
    <meta:user-defined meta:name="OVERHEIDop.locatietype/OVERHEIDop.gebiedsmarkering">Punt</meta:user-defined>
    <meta:user-defined meta:name="DC.title">Aanvraag omgevingsvergunning, plaatsen van een nokverlegging met dakkapel, Schubertstraat 64 8031 ZE Zwolle [0193ESUITE251812022]</meta:user-defined>
    <meta:user-defined meta:name="DCTERMS.W3CDTF/DCTERMS.available">2022-02-02</meta:user-defined>
    <meta:user-defined meta:name="DCTERMS.W3CDTF/OVERHEIDop.jaargang">2022</meta:user-defined>
    <meta:user-defined meta:name="OVERHEIDop.publicationIssue">43552</meta:user-defined>
    <meta:user-defined meta:name="OVERHEIDop.GmbID/DC.identifier">gmb-2022-43552</meta:user-defined>
    <meta:user-defined meta:name="OVERHEIDop.versieInformatie"/>
  </office:meta>
</office:document-meta>
</file>