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21/45372, Lodewijk Napoleonplein 21-31</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Lodewijk Napoleonplein 21 en 31.</text:p>
            <text:p text:style-name="common-al">
            <text:span text:style-name="nadrukvet">Bekendmaking</text:span>
          </text:p>
            <text:p text:style-name="common-al">Wij zijn van plan een omgevingsvergunning te verlenen voor:</text:p>
            <text:p text:style-name="common-al">deels verbouwen en opnieuw bouwen van pand en creëren van 12 appartementen</text:p>
            <text:p text:style-name="common-al">Lodewijk Napoleonplein 21 en 31</text:p>
            <text:p text:style-name="common-al">Zaaknummer.V21/45372</text:p>
            <text:p text:style-name="common-al">Dit maken wij bekend volgens artikel 3.12 van de Wet algemene bepalingen omgevingsrecht.</text:p>
            <text:p text:style-name="common-al">Van 29 september 2022  tot en met 09 november 2022  kan iedereen de aanvraag, ontwerpbeschikking en de bijbehorende stukken digitaal inkijken. Het ligt klaar op het Inwonersplein in het Stadskantoor, Stadhuisplein 1 in Eindhoven. De balie is open van maandag tot en met vrijdag tijdens kantooruren .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s://www.ruimtelijkeplannen.nl/?planidn=NL.IMRO.0772.OVV2145372-0201" xlink:type="simple">https://www.ruimtelijkeplannen.nl/?planidn=NL.IMRO.0772.OVV2145372-0201</text:a> </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De naam is: deels verbouwen en opnieuw bouwen van pand en creëren van 12 appartemente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7-09-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55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V21/45372, Lodewijk Napoleonplein 21-31</meta:user-defined>
    <meta:user-defined meta:name="DCTERMS.W3CDTF/DCTERMS.available">2022-09-29</meta:user-defined>
    <meta:user-defined meta:name="DCTERMS.W3CDTF/OVERHEIDop.jaargang">2022</meta:user-defined>
    <meta:user-defined meta:name="OVERHEIDop.publicationIssue">435518</meta:user-defined>
    <meta:user-defined meta:name="OVERHEIDop.GmbID/DC.identifier">gmb-2022-435518</meta:user-defined>
    <meta:user-defined meta:name="OVERHEIDop.versieInformatie"/>
  </office:meta>
</office:document-meta>
</file>