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Diezerpoort, Schuttevaerkade en omgevingsvergunning voor het realiseren van 110 appartementen aan de Govert Flinckstraat 2, Schuttevaerkade 80 t/m 90 en het besluit hogere grenswaarden wegverkeerslawaai Schuttevaerkade samen ter inzage</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raad een coördinatiebesluit genomen voor de herontwikkeling aan de Schuttevaerkade naar woningbouw.</text:p>
            <text:p text:style-name="common-al">Door de coördinatieregeling kan het college van burgemeester en wethouders het bestemmingsplan tegelijk met de omgevingsvergunning en het besluit hogere grenswaarden wegverkeerslawaai voorbereiden. </text:p>
            <text:p text:style-name="common-al"/>
            <text:list text:style-name="id1-3-2-1-1-4">
              <text:list-item text:style-override="id1-3-2-1-1-4-1">
                <text:number>1.</text:number>
                <text:p text:style-name="al">Burgemeester en wethouders van Zwolle maken bekend (artikel 3.8 en 3.32 van de Wet ruimtelijke ordening en artikel 3:12 van de Algemene wet bestuursrecht) dat de gemeenteraad op 19 september 2022 het bestemmingsplan Diezerpoort, Schuttevaerkade ongewijzigd heeft vastgesteld. </text:p>
              </text:list-item>
              <text:list-item text:style-override="id1-3-2-1-1-4-2">
                <text:number>2.</text:number>
                <text:p text:style-name="al">Burgemeester en wethouders van Zwolle maken bekend dat zij op 28 september 2022 hebben ingestemd met het verlenen van de (gecoördineerde) omgevingsvergunning voor het realiseren 110 appartementen aan de Govert Flinckstraat 2, Schuttevaerkade 80 t/m 90.</text:p>
              </text:list-item>
              <text:list-item text:style-override="id1-3-2-1-1-4-3">
                <text:number>3.</text:number>
                <text:p text:style-name="al">Burgemeester en wethouders van Zwolle maken bekend dat zij op 29 augustus 2022 hebben ingestemd met het verlenen van het besluit hogere grenswaarden wegverkeerslawaai Diezerpoort, Schuttevaerkade.</text:p>
              </text:list-item>
            </text:list>
            <text:p text:style-name="common-al">De drie besluiten liggen nu ter inzage.</text:p>
            <text:p text:style-name="common-al">
            <text:span text:style-name="nadrukvet">Plangebied en doelstelling </text:span>
          </text:p>
            <text:p text:style-name="common-al">Het bestemmingsplan, de omgevingsvergunning en het besluit hogere grenswaarden wegverkeerslawaai gaan over het gebied Govert Flinckstraat 2 / Schuttevaerkade 80 t/m 90 te Zwolle.</text:p>
            <text:p text:style-name="common-al">Het bestemmingsplan en de omgevingsvergunning maken het mogelijk de locatie, waar momenteel een kantoorgebouw is gevestigd, te herontwikkelen ten behoeve van woningbouw. De herontwikkeling bestaat uit de sloop van het bestaande kantoorgebouw en de realisatie van een gevarieerd aanbod van maximaal 110 woningen. Daarnaast voorziet het plan in een beperkte commerciële ruimte (350 m²) en worden er fietsenstallingen en een parkeerkelder aangelegd. Op het dak van de parkeergarage wordt een openbaar toegankelijke daktuin aangelegd.</text:p>
            <text:p text:style-name="common-al">Uit akoestisch onderzoek is gebleken dat de geluidsbelasting ter plaatse van de nieuw te bouwen woningen, vanwege het wegverkeerslawaai afkomstig van de Schuttevaerkade, de Pannenkoekendijk en de Rijksweg A28, hoger is dan de voorkeursgrenswaarde van 48 dB (L<text:span text:style-name="inf">den</text:span>) voor wegverkeerslawaai uit de Wet geluidhinder (Wgh). Met het besluit hogere grenswaarden zijn er hogere grenswaarden voor wegverkeerslawaai vastgesteld voor de nieuw te bouwen woningen van maximaal 63 dB (L<text:span text:style-name="inf">den</text:span>) (inclusief aftrek conform Wgh artikel 110g).</text:p>
            <text:p text:style-name="common-al">Bij de vaststelling zijn, vergeleken met de ontwerpbesluiten, geen wijzigingen aangebracht.</text:p>
            <text:p text:style-name="common-al">
            <text:span text:style-name="nadrukvet">Ter inzage</text:span>
          </text:p>
            <text:p text:style-name="common-al">Het vastgestelde bestemmingsplan met de documenten die daarbij horen ligt van 30 september 2022 tot en met 10 november 2022 (zes weken) ter inzage en is te bekijken op de website: </text:p>
            <text:p text:style-name="common-al">
            <text:span text:style-name="nadrukondlijn">www.ruimtelijkeplannen.nl/web-roo/?planidn=NL.IMRO.0193.BP20019-0004</text:span>
          </text:p>
            <text:p text:style-name="common-al">De bronbestanden zijn beschikbaar via </text:p>
            <text:p text:style-name="common-al">
            <text:span text:style-name="nadrukondlijn">https://publiek.tercera-ro.nl/officieel/0193/NL.IMRO.0193.BP20019-0004/</text:span>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De besluiten liggen ter inzage bij de afdeling Fysieke Leefomgeving, Lübeckplein 2, na telefonische afspraak via telefoonnummer 14038 en vraag naar de sectie Bouwtoezicht.</text:p>
            <text:p text:style-name="common-al">De omgevingsvergunning kan op verzoek ook digitaal worden toegezonden. Hiervoor kunt u een e-mail sturen naar <text:a xlink:href="mailto:omgevingsvergunning@zwolle.nl" xlink:type="simple">omgevingsvergunning@zwolle.nl</text:a> onder vermelding van het zaaknummer 0193ESUITE213422022.</text:p>
            <text:p text:style-name="common-al">
            <text:span text:style-name="nadrukvet">Beroep</text:span>
          </text:p>
            <text:p text:style-name="common-al">Niet eens met de besluiten? In de periode dat de besluiten ter inzage liggen, kan een belanghebbende beroep instellen bij de Afdeling bestuursrechtspraak van de <text:span text:style-name="nadrukvet">Raad van State, Postbus 20019,2500 EA Den Haag</text:span>. </text:p>
            <text:p text:style-name="common-al">Bij deze besluiten geldt de Crisis- en herstelwet. Daarom moet u in de brief met uw beroep (beroepschrift), precies beschrijven waarom u het niet eens bent met de besluiten (beroepsgronden). Als de periode van zes weken voorbij is, kunt u geen nieuwe beroepsgronden meer noemen. Zet in het beroepschrift dat de Crisis- en herstelwet van toepassing is.</text:p>
            <text:p text:style-name="common-al">
            <text:span text:style-name="nadrukvet">Inwerkingtreding</text:span>
          </text:p>
            <text:p text:style-name="last-al">Als de periode voor het indienen van een beroep is afgelopen, geldt het nieuwe bestemmingsplan, de omgevingsvergunning en het besluit hogere grenswaarden. Alleen een verzoek om voorlopige voorziening bij de voorzitter van de Afdeling bestuursrechtspraak van de Raad van State zorgt voor uitst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5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0019-0004</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iezerpoort, Schuttevaerkade en omgevingsvergunning voor het realiseren van 110 appartementen aan de Govert Flinckstraat 2, Schuttevaerkade 80 t/m 90 en het besluit hogere grenswaarden wegverkeerslawaai Schuttevaerkade samen ter inzage</meta:user-defined>
    <meta:user-defined meta:name="DCTERMS.W3CDTF/DCTERMS.available">2022-09-29</meta:user-defined>
    <meta:user-defined meta:name="DCTERMS.W3CDTF/OVERHEIDop.jaargang">2022</meta:user-defined>
    <meta:user-defined meta:name="OVERHEIDop.publicationIssue">435514</meta:user-defined>
    <meta:user-defined meta:name="OVERHEIDop.GmbID/DC.identifier">gmb-2022-435514</meta:user-defined>
    <meta:user-defined meta:name="OVERHEIDop.versieInformatie"/>
  </office:meta>
</office:document-meta>
</file>