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inrit Kasteellaan 7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Kasteellaan 73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Kasteellaan 73  , Wijchen, , 2022-09-26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3551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1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1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de inrit Kasteellaan 73, Wijch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12</meta:user-defined>
    <meta:user-defined meta:name="OVERHEIDop.GmbID/DC.identifier">gmb-2022-435512</meta:user-defined>
    <meta:user-defined meta:name="OVERHEIDop.versieInformatie"/>
  </office:meta>
</office:document-meta>
</file>