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achinefabriek op een perceel op het bedrijven- terrein ‘De Poort van Dronten’, kadastraal bekend gemeente Dronten, sectie G nr. 4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vergunning is aangevraagd voor het bouwen van een machinefabriek op een perceel op het bedrijventerrein ‘De Poort van Dronten’, kadastraal bekend gemeente Dronten, </text:p>
            <text:p text:style-name="common-al">sectie G nr. 458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9 juni 2022.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10 november 2022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551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1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1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2</meta:user-defined>
    <meta:user-defined meta:name="DCTERMS.abstract">Aanvraag vergunning voor het bouwen van een machinefabriek op een perceel op het bedrijventerrein De Poort van Dronten </meta:user-defined>
    <dc:language>nl</dc:language>
    <meta:user-defined meta:name="OVERHEIDop.locatietype/OVERHEIDop.gebiedsmarkering">Buurt</meta:user-defined>
    <meta:user-defined meta:name="DC.title">Aanvraag vergunning voor het bouwen van een machinefabriek op een perceel op het bedrijven- terrein ‘De Poort van Dronten’, kadastraal bekend gemeente Dronten, sectie G nr. 4585</meta:user-defined>
    <meta:user-defined meta:name="DCTERMS.W3CDTF/DCTERMS.available">2022-09-29</meta:user-defined>
    <meta:user-defined meta:name="DCTERMS.W3CDTF/OVERHEIDop.jaargang">2022</meta:user-defined>
    <meta:user-defined meta:name="OVERHEIDop.publicationIssue">435510</meta:user-defined>
    <meta:user-defined meta:name="OVERHEIDop.GmbID/DC.identifier">gmb-2022-435510</meta:user-defined>
    <meta:user-defined meta:name="OVERHEIDop.versieInformatie"/>
  </office:meta>
</office:document-meta>
</file>