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state 1-31 in Sassenheim, Kenmerk Z-22-274057, het vervangen van de buitenschil van de 4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uitenschil van de 4 kopgevels</text:p>
            <text:p text:style-name="common-al"/>
            <text:p text:style-name="common-al">
            <text:span text:style-name="nadrukcur">Datum ontvangst </text:span>27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55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kstate 1-31 in Sassenheim, Kenmerk Z-22-274057, het vervangen van de buitenschil van de 4 kopgevel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506</meta:user-defined>
    <meta:user-defined meta:name="OVERHEIDop.GmbID/DC.identifier">gmb-2022-435506</meta:user-defined>
    <meta:user-defined meta:name="OVERHEIDop.versieInformatie"/>
  </office:meta>
</office:document-meta>
</file>