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aststelling hogere grenswaarde ten behoeve van de bouw van 39 appartementen, Dorpstraat/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omdat de datum van de zienswijzentermijn loopt tot en met 27 oktober 2022 in plaats van 26 september. De oorspronkelijke publicatie is op 12 augustus 2022 bekend gemaakt, beschikbaar via Gemeenteblad 2022, 357182.</text:span>
          </text:p>
            <text:p text:style-name="common-al">Het college van burgemeester en wethouders van de gemeente Brunssum maakt bekend dat zij ingevolge het bepaalde in de Wet geluidhinder voornemens is om voor de bouw van 39 appartementen gelegen op de hoek Dorpstraat/Prins Hendriklaan te Brunssum hogere grenswaarden als bedoeld in de Wet geluidhinder vast te stellen.</text:p>
            <text:p text:style-name="common-al">Het besluit hogere grenswaarde is nodig omdat niet kan worden voldaan aan de voorkeurgrenswaarde van 48 dB voor wat betreft het geluid van de nabijgelegen wegen (Dorpstraat en Prins Hendriklaa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zienswijze </text:span>
          </text:p>
            <text:p text:style-name="common-al">Het betreffende ontwerpbesluit en de overige ter zake zijnde stukken liggen voor een ieder ter inzage vanaf 8 augustus tot en met 27 oktober 2022 in het Klant Contact Centrum, loket Vergunningen, Lindeplein 1 te Brunssum. </text:p>
            <text:p text:style-name="common-al">Gedurende deze periode kunnen belanghebbenden schriftelijk of mondeling zijn of haar zienswijze op het ontwerpbesluit indienen.</text:p>
            <text:p text:style-name="common-al"> Telefonisch zijn wij bereikbaar op maandag t/m donderdag bereikbaar van 9 tot 16 uur en op vrijdag van 9 tot 12 uur via (045) 527 85 55.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55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Rectificatie ontwerpbesluit vaststelling hogere grenswaarde ten behoeve van de bouw van 39 appartementen, Dorpstraat/Prins Hendriklaan, Brunssum</meta:user-defined>
    <meta:user-defined meta:name="DCTERMS.W3CDTF/DCTERMS.available">2022-09-30</meta:user-defined>
    <meta:user-defined meta:name="DCTERMS.W3CDTF/OVERHEIDop.jaargang">2022</meta:user-defined>
    <meta:user-defined meta:name="OVERHEIDop.publicationIssue">435500</meta:user-defined>
    <meta:user-defined meta:name="OVERHEIDop.GmbID/DC.identifier">gmb-2022-435500</meta:user-defined>
    <meta:user-defined meta:name="OVERHEIDop.versieInformatie"/>
  </office:meta>
</office:document-meta>
</file>