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lingerweg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september 2022 besloten om de beslistermijn voor de aanvraag met zaaknummer V-20220371 voor een omgevingsvergunning op locatie Harlingerweg 1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54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rlingerweg 1 in Franek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99</meta:user-defined>
    <meta:user-defined meta:name="OVERHEIDop.GmbID/DC.identifier">gmb-2022-435499</meta:user-defined>
    <meta:user-defined meta:name="OVERHEIDop.versieInformatie"/>
  </office:meta>
</office:document-meta>
</file>