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alloweentocht door de wijk Hulst op zaterdag 29 oktober 2022 aan Skandiawijk/Ganseboom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kandiawijk/Ganseboom, Geldrop</text:p>
            <text:p text:style-name="common-al">Verzenddatum besluit : 22 september 2022</text:p>
            <text:p text:style-name="common-al">Omschrijving : Halloweentocht door de wijk Hulst op zaterdag 29 oktober 2022</text:p>
            <text:p text:style-name="common-al">Zaaknummer : 136729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49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een halloweentocht door de wijk Hulst op zaterdag 29 oktober 2022 aan Skandiawijk/Ganseboom te Geld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97</meta:user-defined>
    <meta:user-defined meta:name="OVERHEIDop.GmbID/DC.identifier">gmb-2022-435497</meta:user-defined>
    <meta:user-defined meta:name="OVERHEIDop.versieInformatie"/>
  </office:meta>
</office:document-meta>
</file>