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2456 Willy den Oudenstraat 100a  te Tilburg, def 14 nov  22  tijdelijke huisvesting kinderopvang,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2456 - B - Willy den Oudenstraat 100a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4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een omgevingsvergunning Z-HZ_WABO-2022-02456 Willy den Oudenstraat 100a  te Tilburg, def 14 nov  22  tijdelijke huisvesting kinderopvang, verzonden 27 september 2022</meta:user-defined>
    <meta:user-defined meta:name="DCTERMS.W3CDTF/DCTERMS.available">2022-09-29</meta:user-defined>
    <meta:user-defined meta:name="DCTERMS.W3CDTF/OVERHEIDop.jaargang">2022</meta:user-defined>
    <meta:user-defined meta:name="OVERHEIDop.publicationIssue">435493</meta:user-defined>
    <meta:user-defined meta:name="OVERHEIDop.GmbID/DC.identifier">gmb-2022-435493</meta:user-defined>
    <meta:user-defined meta:name="OVERHEIDop.versieInformatie"/>
  </office:meta>
</office:document-meta>
</file>