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ierendag bij de kinderboerderij op 2 oktober 2022 aan Mierloseweg 1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Mierloseweg 1, Geldrop</text:p>
            <text:p text:style-name="common-al">Verzenddatum besluit : 22 september 2022</text:p>
            <text:p text:style-name="common-al">Omschrijving : Dierendag op 2 oktober 2022 bij de kinderboerderij </text:p>
            <text:p text:style-name="common-al">Zaaknummer : 1389221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<text:span text:style-name="nadrukondlijn"> www.geldrop-mierlo.nl</text:span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35492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49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49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389221</meta:user-defined>
    <dc:language>nl</dc:language>
    <meta:user-defined meta:name="OVERHEIDop.locatietype/OVERHEIDop.gebiedsmarkering">Adres</meta:user-defined>
    <meta:user-defined meta:name="DC.title">Toestemming voor dierendag bij de kinderboerderij op 2 oktober 2022 aan Mierloseweg 1 te Geldrop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492</meta:user-defined>
    <meta:user-defined meta:name="OVERHEIDop.GmbID/DC.identifier">gmb-2022-435492</meta:user-defined>
    <meta:user-defined meta:name="OVERHEIDop.versieInformatie"/>
  </office:meta>
</office:document-meta>
</file>