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Mauritslaan 65 te Urmond (M2022-015\20220727132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 Milieubeheer:</text:span>
          </text:p>
            <text:p text:style-name="common-al">Aanvrager: Luiten van der Valk beheer</text:p>
            <text:p text:style-name="common-al">Locatie: Mauritslaan 65 te Urmond</text:p>
            <text:p text:style-name="common-al">Datum melding:15 juli 2022</text:p>
            <text:p text:style-name="common-al">Zaaknummer RUD: 033406</text:p>
            <text:p text:style-name="common-al">Dossiernummer: M2022-015\20220727132948</text:p>
            <text:p text:style-name="common-al">Betreft: Melding Activiteitenbesluit milieubeheer voor het wijzigen van een inrichting (hotel van der Valk Urmond)</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RUD 2-22-033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48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ctiviteitenbesluit Milieubeheer Mauritslaan 65 te Urmond (M2022-015\20220727132948)</meta:user-defined>
    <meta:user-defined meta:name="DCTERMS.W3CDTF/DCTERMS.available">2022-09-29</meta:user-defined>
    <meta:user-defined meta:name="DCTERMS.W3CDTF/OVERHEIDop.jaargang">2022</meta:user-defined>
    <meta:user-defined meta:name="OVERHEIDop.publicationIssue">435486</meta:user-defined>
    <meta:user-defined meta:name="OVERHEIDop.GmbID/DC.identifier">gmb-2022-435486</meta:user-defined>
    <meta:user-defined meta:name="OVERHEIDop.versieInformatie"/>
  </office:meta>
</office:document-meta>
</file>