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Westerhout te Noordwijkerhout</text:p>
      <text:section text:name="regeling_id1-3-2" text:style-name="regeling">
        <text:section text:name="aanhef_id1-3-2-1" text:style-name="aanhef">
          <text:section text:name="afkondiging_id1-3-2-1-1" text:style-name="afkondiging">
            <text:p text:style-name="afkondiging_top"/>
            <text:p text:style-name="al">Burgemeester en wethouders van gemeente Noordwijk,</text:p>
            <text:p text:style-name="al"/>
          </text:section>
        </text:section>
        <text:section text:name="regeling-tekst_id1-3-2-2" text:style-name="regeling-tekst">
          <text:section text:name="tekst_id1-3-2-2-1" text:style-name="tekst">
            <text:p text:style-name="common-al">(Verkeersbesluit gemeente Noordwijk)</text:p>
            <text:p text:style-name="common-al">Ons kenmerk: 306213</text:p>
            <text:p text:style-name="common-al"/>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en</text:p>
            <text:p text:style-name="tussenkopcur">Overwegende dat:</text:p>
            <text:p text:style-name="common-al">- inwo(o)n(st)er zijn van gemeente Noordwijk;</text:p>
            <text:p text:style-name="common-al">- bij het adres waar de plaats wordt verzocht is geen garage of andere parkeergelegenheid op eigen terrein waardoor deze aan de openbare ruimte wordt onttrokken;</text:p>
            <text:p text:style-name="common-al">- er dient sprake te zijn van een permanente of toenemende invaliditeit;</text:p>
            <text:p text:style-name="common-al">- indien men zelf rijdt en in redelijkheid niet in staat is zelfstandig met de gebruikelijke loophulpmiddelen een afstand van meer dan 100 meter aan één stuk te voet te overbruggen;</text:p>
            <text:p text:style-name="common-al">- er uit het oogpunt van de parkeersituatie noodzaak toe is omdat het vinden van een vrije parkeerplaats niet altijd mogelijk is;</text:p>
            <text:p text:style-name="common-al">- de parkeerdruk het toelaat om een gehandicaptenparkeerplaats te realiseren;</text:p>
            <text:p text:style-name="common-al">- degene ten behoeve van wie de plaats wordt aangevraagd dient 6 jaar of ouder te zijn;</text:p>
            <text:p text:style-name="common-al">- in het bezit te zijn van een gehandicaptenparkeerkaart voor bestuurders;</text:p>
            <text:p text:style-name="common-al">- er niet op een andere manier in parkeerruimte bij de woning kan worden voorzien;</text:p>
            <text:p text:style-name="common-al">- de veiligheid op de weg, de instandhouding van de weg en de bruikbaarheid daarvan geen beperkingen geven om één openbare parkeerplaats voor de woning te bestemmen en aan te leggen tot een persoonsgebonden gehandicaptenparkeerplaats;</text:p>
            <text:p text:style-name="common-al">- met het reserveren van een gehandicaptenparkeerplaats wordt beoogd de aanvrager zekerheid te bieden om de auto te parkeren in de directe nabijheid van de woning;</text:p>
            <text:p text:style-name="common-al">- hiervoor ter plaatse van de persoonsgebonden gehandicaptenparkeerplaats bord E6 van bijlage 1 van het Reglement Verkeersregels en Verkeerstekens 1990 wordt geplaatst;</text:p>
            <text:p text:style-name="common-al">- op een onderbord het kenteken van de aanvrager wordt vermeld;</text:p>
            <text:p text:style-name="common-al">- de in dit verkeersbesluit genoemde (delen van) wegen binnen de bebouwde kom liggen en in eigendom, beheer en onderhoud zijn bij de gemeente Noordwijk en</text:p>
            <text:p text:style-name="common-al"/>
            <text:p text:style-name="tussenkopcur">Mede gelet op:</text:p>
            <text:p text:style-name="common-al">- overeenkomstig artikel 24 van het BABW overleg heeft plaatsgevonden met de (gemachtigde van de) korpschef van de Eenheid Den Haag;</text:p>
            <text:p text:style-name="common-al">- overeenkomstig artikel 26 van het BABW wordt dit besluit bekendgemaakt door publicatie in de Gemeenteblad. Het verkeersbesluit is voor een ieder in te zien op de website van de Gemeenteblad en</text:p>
            <text:p text:style-name="tussenkopcur">Grondslag:</text:p>
            <text:p text:style-name="common-al">Overeenkomstig artikel 2, lid 1, sub a t/m d, van de WVW1994 en artikel 21 van het BABW op de bovengenoemde weg maatregelen dienen te worden genomen me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 en</text:p>
            <text:p text:style-name="common-al">Op basis van bovenstaande overweging en met inachtneming van:</text:p>
            <text:p text:style-name="common-al">- de Wegenverkeerswet 1994;</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zijn wij bevoegd dit besluit te nemen.</text:p>
            <text:p text:style-name="common-al"/>
            <text:p text:style-name="common-al"/>
            <text:p text:style-name="tussenkopcur">B E S L U I T  :</text:p>
            <text:p text:style-name="common-al">Op grond van vorenstaande overwegingen besluiten:</text:p>
            <text:p text:style-name="common-al">1. Realiseren van een gehandicaptenparkeerplaats op kenteken aan de Westerhout ter hoogte van huisnummer 36 in Noordwijk, door het plaatsen van bord model E6 van Bijlage 1 van het RVV 1990 en onderbord met kenteken van het voertuig.</text:p>
            <text:p text:style-name="common-al">2. De verkeersmaatregelen vast te hebben gelegd op bijbehorende bijlage situatieschets met zaaknummer 306213 d.d. 19-9-2022.</text:p>
            <text:p text:style-name="common-al"/>
            <text:p text:style-name="common-al"/>
            <text:p text:style-name="common-al">Burgemeester en wethouders van Noordwijk,</text:p>
            <text:p text:style-name="last-al"/>
            <text:p text:style-name="tekst_bottom"/>
          </text:section>
        </text:section>
        <text:section text:name="regeling-sluiting_id1-3-2-3" text:style-name="regeling-sluiting">
          <text:section text:name="ondertekening_id1-3-2-3-1">
            <text:p><text:span text:style-name="functie">namens dezen:</text:span></text:p>
            <text:p><text:span text:style-name="functie">De Clustermanager</text:span></text:p>
            <text:p><text:span text:style-name="functie"/></text:p>
            <text:p><text:span text:style-name="functie"/></text:p>
            <text:p><text:span text:style-name="functie">L. van den Ouden</text:span></text:p>
            <text:p><text:span text:style-name="functie">Datum besluit: 19-9-2022</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548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8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8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Gehandicaptenparkeerplaats op kenteken Westerhout - Noordwijk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handicaptenparkeerplaats op kenteken Westerhout te Noordwijkerhout</meta:user-defined>
    <meta:user-defined meta:name="DCTERMS.W3CDTF/DCTERMS.available">2022-09-29</meta:user-defined>
    <meta:user-defined meta:name="OVERHEIDop.externeBijlage">Situatietekening|exb-2022-54323</meta:user-defined>
    <meta:user-defined meta:name="DCTERMS.W3CDTF/OVERHEIDop.jaargang">2022</meta:user-defined>
    <meta:user-defined meta:name="OVERHEIDop.publicationIssue">435482</meta:user-defined>
    <meta:user-defined meta:name="OVERHEIDop.GmbID/DC.identifier">gmb-2022-435482</meta:user-defined>
    <meta:user-defined meta:name="OVERHEIDop.versieInformatie"/>
  </office:meta>
</office:document-meta>
</file>