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an de raadsvergadering “de raad besluit” op 7 februari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<text:span text:style-name="nadrukvet">maandag 7 februari</text:span> zijn er ’s avonds vanaf <text:span text:style-name="nadrukvet">19.30</text:span> uur openbare raadsvergaderingen. Het overleg wordt vanwege de Coronamaatregelen digitaal gehouden. </text:p>
            <text:p text:style-name="al">Op de agenda voor beide vergaderingen staan de volgende onderwerpen:</text:p>
            <text:p text:style-name="al"/>
            <text:p text:style-name="al">
            <text:span text:style-name="nadrukvet">Voor de raad debatteert en de raad besluit:</text:span>
          </text:p>
            <text:p text:style-name="al">Kaderstelling om te komen tot een integraal beleid voor de huisvesting van arbeidsmigranten</text:p>
            <text:p text:style-name="al"/>
            <text:p text:style-name="al">Startnotitie Markt 9</text:p>
            <text:p text:style-name="al"/>
            <text:p text:style-name="al">Vaststellen van het regionaal beleid Geweld In Afhankelijkheidsrelaties (GIA) en Meldpunt crisiszorg</text:p>
            <text:p text:style-name="al"/>
            <text:p text:style-name="al">Oprichten Stichting Risicobeheer Veiligheidsregio's; mogelijkheid voor indienen van wensen en bedenkingen</text:p>
            <text:p text:style-name="al"/>
            <text:p text:style-name="al">Initiatiefvoorstel circulaire economie</text:p>
            <text:p text:style-name="al"/>
            <text:p text:style-name="al">
            <text:span text:style-name="nadrukvet">Daarnaast nog voor de raad besluit</text:span>
            <text:span text:style-name="nadrukvet">:</text:span>
          </text:p>
            <text:p text:style-name="al"/>
            <text:p text:style-name="al">Eerste wijziging op de verordening precariobelasting 2022</text:p>
            <text:p text:style-name="al"/>
            <text:p text:style-name="al"/>
            <text:p text:style-name="al">U kunt de vergadering rechtstreeks meeluisteren! </text:p>
            <text:p text:style-name="al">Op de pagina https://etten-leur.notubiz.nl/ komt de knop Live te staan. Zodra de vergadering begint, is er een aanklikbare link op de pagina die de stream van de vergadering ophaalt. </text:p>
            <text:p text:style-name="al"/>
            <text:p text:style-name="al">
            <text:span text:style-name="nadrukvet">Agenda</text:span>
          </text:p>
            <text:p text:style-name="al">Gratis exemplaren van de agenda voor deze vergadering liggen in het stadskantoor tot en met maandag 7 februari 2022. De volledige agenda met voorstellen en bijlagen van de raadsvergadering vindt u op www.etten-leur.nl bij Bestuur &gt; website gemeenteraad (klik vervolgens in de kalender bij de datum 7 februari op de Raad Besluit’)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54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genda van de raadsvergadering “de raad besluit” op 7 februari 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48</meta:user-defined>
    <meta:user-defined meta:name="OVERHEIDop.GmbID/DC.identifier">gmb-2022-43548</meta:user-defined>
    <meta:user-defined meta:name="OVERHEIDop.versieInformatie"/>
  </office:meta>
</office:document-meta>
</file>