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ekenkamer gemeente Enschede 2022</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presidium (secretaris R.M. Jongedijk, voorzitter R.W. Bleker);</text:p>
            <text:p text:style-name="al"/>
            <text:p text:style-name="al">gelet op artikel 108, eerste lid, artikel 149, artikel 81a en verder en artikel 182 t/m 185 van de Gemeentewet; </text:p>
            <text:p text:style-name="al"/>
            <text:p text:style-name="al">heeft vastgesteld in de raadsvergadering van 26 september 2022: </text:p>
            <text:p text:style-name="al"/>
            <text:p text:style-name="al">Verordening op de Rekenkamer gemeente Enschede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a.</text:number>
                  <text:p text:style-name="al">de Rekenkamer: de Rekenkamer van de gemeente Enschede (de organisatie ex artikel 81a en verder Gemeentewet);</text:p>
                </text:list-item>
                <text:list-item text:style-override="id1-3-2-2-1-2-3-2">
                  <text:number>b.</text:number>
                  <text:p text:style-name="al">raadsleden: de leden van de gemeenteraad Enschede; </text:p>
                </text:list-item>
                <text:list-item text:style-override="id1-3-2-2-1-2-3-3">
                  <text:number>c.</text:number>
                  <text:p text:style-name="al"> leden: de leden van de Rekenkamer;</text:p>
                </text:list-item>
                <text:list-item text:style-override="id1-3-2-2-1-2-3-4">
                  <text:number>d.</text:number>
                  <text:p text:style-name="al">presidium: het presidium bestaat uit de voorzitter, de plaatsvervangend voorzitters en de voorzitters van de fracties in de raad.</text:p>
                </text:list-item>
              </text:list>
            </text:section>
            <text:section text:name="artikel_id1-3-2-2-1-3" text:style-name="artikel">
              <text:p text:style-name="artikel_kop_titel"><text:span text:style-name="artikel_kop_label">Artikel</text:span> <text:span text:style-name="artikel_kop_nr">1.2:</text:span> taken van de Rekenkamer</text:p>
              <text:p text:style-name="al">De Rekenkamer heeft als taak het uitvoeren van onderzoek naar de doeltreffendheid, doelmatigheid en rechtmatigheid van het gemeentelijk beleid. In dit verband wordt verstaan onder:</text:p>
              <text:list text:style-name="id1-3-2-2-1-3-3">
                <text:list-item text:style-override="id1-3-2-2-1-3-3-1">
                  <text:number>a.</text:number>
                  <text:p text:style-name="al">doeltreffendheid: de mate waarin met de geleverde prestaties de gestelde doelen of beoogde maatschappelijke effecten worden bereikt;</text:p>
                </text:list-item>
                <text:list-item text:style-override="id1-3-2-2-1-3-3-2">
                  <text:number>b.</text:number>
                  <text:p text:style-name="al">doelmatigheid: het streven met een zo gering mogelijke inzet van middelen een bepaald resultaat te bereiken dan wel met een bepaalde inzet van middelen een optimaal resultaat te bereiken;</text:p>
                </text:list-item>
                <text:list-item text:style-override="id1-3-2-2-1-3-3-3">
                  <text:number>c.</text:number>
                  <text:p text:style-name="al">rechtmatigheid: het voldoen aan wettelijke kaders en regelgeving.</text:p>
                </text:list-item>
              </text:list>
              <text:p text:style-name="al"/>
            </text:section>
            <text:p text:style-name="hoofdstuk_bottom"/>
          </text:section>
          <text:section text:name="hoofdstuk_id1-3-2-2-2" text:style-name="hoofdstuk">
            <text:p text:style-name="hoofdstuk_kop"><text:span text:style-name="label">Hoofdstuk</text:span> <text:span text:style-name="nr">II</text:span>  Samenstelling, benoeming en voorzitterschap</text:p>
            <text:section text:name="artikel_id1-3-2-2-2-2" text:style-name="artikel">
              <text:p text:style-name="artikel_kop_titel"><text:span text:style-name="artikel_kop_label">Artikel</text:span> <text:span text:style-name="artikel_kop_nr">2.1:</text:span> samenstelling van de Rekenkamer </text:p>
              <text:list text:style-name="id1-3-2-2-2-2-2">
                <text:list-item text:style-override="id1-3-2-2-2-2-2">
                  <text:number>1.</text:number>
                  <text:p text:style-name="al">De Rekenkamer bestaat uit maximaal vijf leden, waarvan één voorzitter is.</text:p>
                </text:list-item>
                <text:list-item text:style-override="id1-3-2-2-2-2-3">
                  <text:number>2.</text:number>
                  <text:p text:style-name="al">De meerderheid van deze leden dient specifieke deskundigheid te bezitten op het gebied van het uitvoeren van beleidsevaluaties, bij voorkeur bij de lokale overheid. </text:p>
                </text:list-item>
                <text:list-item text:style-override="id1-3-2-2-2-2-4">
                  <text:number>3.</text:number>
                  <text:p text:style-name="al">De leden hebben bij voorkeur verschillende profielen, achtergrond en deskundigheid. </text:p>
                </text:list-item>
              </text:list>
            </text:section>
            <text:section text:name="artikel_id1-3-2-2-2-3" text:style-name="artikel">
              <text:p text:style-name="artikel_kop_titel"><text:span text:style-name="artikel_kop_label">Artikel</text:span> <text:span text:style-name="artikel_kop_nr">2.2:</text:span> benoeming en herbenoeming</text:p>
              <text:list text:style-name="id1-3-2-2-2-3-2">
                <text:list-item text:style-override="id1-3-2-2-2-3-2">
                  <text:number>1.</text:number>
                  <text:p text:style-name="al">Leden worden op voordracht van de zittende leden door de raad benoemd voor een periode van zes jaar. Het rooster van aftreden ziet op het belang van continuïteit in de Rekenkamer met inachtneming van de maximale benoemingsperiode. </text:p>
                </text:list-item>
                <text:list-item text:style-override="id1-3-2-2-2-3-3">
                  <text:number>2.</text:number>
                  <text:p text:style-name="al">De raad besluit op voordracht van Rekenkamer ten minste zes maanden voor afloop van de benoemingsperiode over het al dan niet herbenoemen van de leden. De leden kunnen worden herbenoemd voor maximaal één periode van zes jaar.</text:p>
                </text:list-item>
                <text:list-item text:style-override="id1-3-2-2-2-3-4">
                  <text:number>3.</text:number>
                  <text:p text:style-name="al">De Rekenkamer kan voor een korte periode uit meer dan vijf leden bestaan, wanneer vóór het verstrijken van de benoemingstermijn van een vertrekkend lid in het belang van de continuïteit een nieuw lid ter opvolging wordt benoemd. </text:p>
                </text:list-item>
              </text:list>
            </text:section>
            <text:section text:name="artikel_id1-3-2-2-2-4" text:style-name="artikel">
              <text:p text:style-name="artikel_kop_titel"><text:span text:style-name="artikel_kop_label">Artikel</text:span> <text:span text:style-name="artikel_kop_nr">2.3:</text:span> voorzitterschap</text:p>
              <text:list text:style-name="id1-3-2-2-2-4-2">
                <text:list-item text:style-override="id1-3-2-2-2-4-2">
                  <text:number>1.</text:number>
                  <text:p text:style-name="al">Eén van de leden wordt door de raad benoemd in de functie van voorzitter van de Rekenkamer.</text:p>
                </text:list-item>
                <text:list-item text:style-override="id1-3-2-2-2-4-3">
                  <text:number>2.</text:number>
                  <text:p text:style-name="al">De voorzitter is stemhebbend lid van de Rekenkamer. Bij staking der stemmen is de stem van de voorzitter doorslaggevend.</text:p>
                </text:list-item>
                <text:list-item text:style-override="id1-3-2-2-2-4-4">
                  <text:number>3.</text:number>
                  <text:p text:style-name="al">De Rekenkamer benoemt uit haar midden een plaatsvervangend voorzitter die de voorzitter bij afwezigheid vervangt.</text:p>
                </text:list-item>
                <text:list-item text:style-override="id1-3-2-2-2-4-5">
                  <text:number>4.</text:number>
                  <text:p text:style-name="al">De voorzitter draagt, in overleg met de secretaris, zorg voor het bijeenroepen van de vergaderingen van de Rekenkamer. </text:p>
                </text:list-item>
                <text:list-item text:style-override="id1-3-2-2-2-4-6">
                  <text:number>5.</text:number>
                  <text:p text:style-name="al">De voorzitter leidt de vergaderingen, bewaakt de uitgangspunten, treedt op als woordvoerder namens de Rekenkamer en bevordert een zorgvuldige besluitvorming.</text:p>
                </text:list-item>
                <text:list-item text:style-override="id1-3-2-2-2-4-7">
                  <text:number>6.</text:number>
                  <text:p text:style-name="al">De voorzitter voert regelmatig overleg met de secretaris als bedoeld in artikel 3.1.</text:p>
                </text:list-item>
              </text:list>
              <text:p text:style-name="al"/>
            </text:section>
            <text:p text:style-name="hoofdstuk_bottom"/>
          </text:section>
          <text:section text:name="hoofdstuk_id1-3-2-2-3" text:style-name="hoofdstuk">
            <text:p text:style-name="hoofdstuk_kop"><text:span text:style-name="label">Hoofdstuk</text:span> <text:span text:style-name="nr">III</text:span>  Personele ondersteuning</text:p>
            <text:section text:name="artikel_id1-3-2-2-3-2" text:style-name="artikel">
              <text:p text:style-name="artikel_kop_titel"><text:span text:style-name="artikel_kop_label">Artikel</text:span> <text:span text:style-name="artikel_kop_nr">3.1:</text:span> De ambtelijk secretaris</text:p>
              <text:list text:style-name="id1-3-2-2-3-2-2">
                <text:list-item text:style-override="id1-3-2-2-3-2-2">
                  <text:number>1.</text:number>
                  <text:p text:style-name="al">De Rekenkamer wordt bijgestaan door een secretaris die zorg draagt voor de voorbereiding en uitvoering van de onderzoeksactiviteiten van de Rekenkamer. </text:p>
                </text:list-item>
                <text:list-item text:style-override="id1-3-2-2-3-2-3">
                  <text:number>2.</text:number>
                  <text:p text:style-name="al">De secretaris legt rechtstreeks verantwoording af aan de rekenkamer over de wijze waarop de ondersteunende taken worden verricht. De functie is binnen de organisatie belegd bij de griffie.</text:p>
                </text:list-item>
              </text:list>
              <text:p text:style-name="al"/>
            </text:section>
            <text:p text:style-name="hoofdstuk_bottom"/>
          </text:section>
          <text:section text:name="hoofdstuk_id1-3-2-2-4" text:style-name="hoofdstuk">
            <text:p text:style-name="hoofdstuk_kop"><text:span text:style-name="label">Hoofdstuk</text:span> <text:span text:style-name="nr">IV</text:span>  Selectie onderwerpen, werkwijze en bevoegdheden</text:p>
            <text:section text:name="artikel_id1-3-2-2-4-2" text:style-name="artikel">
              <text:p text:style-name="artikel_kop_titel"><text:span text:style-name="artikel_kop_label">Artikel</text:span> <text:span text:style-name="artikel_kop_nr">4.1:</text:span> selectie onderwerpen</text:p>
              <text:list text:style-name="id1-3-2-2-4-2-2">
                <text:list-item text:style-override="id1-3-2-2-4-2-2">
                  <text:number>1.</text:number>
                  <text:p text:style-name="al">De Rekenkamer onderzoekt zo mogelijk meerdere onderwerpen van gemeentelijk beleid per jaar.</text:p>
                </text:list-item>
                <text:list-item text:style-override="id1-3-2-2-4-2-3">
                  <text:number>2.</text:number>
                  <text:p text:style-name="al">Ieder raadslid heeft de bevoegdheid bij de Rekenkamer een onderwerp voor onderzoek aan te dragen.</text:p>
                </text:list-item>
                <text:list-item text:style-override="id1-3-2-2-4-2-4">
                  <text:number>3.</text:number>
                  <text:p text:style-name="al">Jaarlijks maakt de Rekenkamer een ronde langs de fractie(voorzitter)s om suggesties voor te onderzoeken onderwerpen op te halen en te spreken over de Rekenkamer. </text:p>
                </text:list-item>
                <text:list-item text:style-override="id1-3-2-2-4-2-5">
                  <text:number>4.</text:number>
                  <text:p text:style-name="al">Burgers kunnen suggesties voor onderzoeksonderwerpen aandragen bij de Rekenkamer, of daarover worden geraadpleegd via bijvoorbeeld het Enschede Panel.</text:p>
                </text:list-item>
                <text:list-item text:style-override="id1-3-2-2-4-2-6">
                  <text:number>5.</text:number>
                  <text:p text:style-name="al">Indien meerdere onderwerpen voor onderzoek in aanmerking komen maakt de Rekenkamer daaruit een beargumenteerde keuze; ter bepaling van haar keuze kan de Rekenkamer een vooronderzoek laten verrichten.</text:p>
                </text:list-item>
                <text:list-item text:style-override="id1-3-2-2-4-2-7">
                  <text:number>6.</text:number>
                  <text:p text:style-name="al">De keuze van de Rekenkamer wordt in de vorm van een jaarplan ter kennisgeving voorgelegd aan de raad en college. </text:p>
                </text:list-item>
              </text:list>
            </text:section>
            <text:section text:name="artikel_id1-3-2-2-4-3" text:style-name="artikel">
              <text:p text:style-name="artikel_kop_titel"><text:span text:style-name="artikel_kop_label">Artikel</text:span> <text:span text:style-name="artikel_kop_nr">4.2:</text:span> werkwijze</text:p>
              <text:list text:style-name="id1-3-2-2-4-3-2">
                <text:list-item text:style-override="id1-3-2-2-4-3-2">
                  <text:number>1.</text:number>
                  <text:p text:style-name="al">De Rekenkamer stelt, voor het te onderzoeken onderwerp, een onderzoeksopzet vast en formuleert in grote lijnen de onderzoeksvragen. </text:p>
                </text:list-item>
                <text:list-item text:style-override="id1-3-2-2-4-3-3">
                  <text:number>2.</text:number>
                  <text:p text:style-name="al">De Rekenkamer is belast met en verantwoordelijk voor de organisatie en uitvoering van het onderzoek. </text:p>
                </text:list-item>
                <text:list-item text:style-override="id1-3-2-2-4-3-4">
                  <text:number>3.</text:number>
                  <text:p text:style-name="al">Voor de begeleiding van elk onderzoek wordt een begeleidingscommissie geformeerd, bestaande uit twee van de externe leden (roulerend) en de secretaris.</text:p>
                </text:list-item>
                <text:list-item text:style-override="id1-3-2-2-4-3-5">
                  <text:number>4.</text:number>
                  <text:p text:style-name="al">Voor de onderzoeksopzet, formulering van de onderzoeksvragen en probleemstellingen en de uitvoering van het onderzoek kan de Rekenkamer, met inachtneming van het beschikbare budget, gebruik maken van de hulp van (een) externe onderzoeker(s).</text:p>
                </text:list-item>
              </text:list>
            </text:section>
            <text:section text:name="artikel_id1-3-2-2-4-4" text:style-name="artikel">
              <text:p text:style-name="artikel_kop_titel"><text:span text:style-name="artikel_kop_label">Artikel</text:span> <text:span text:style-name="artikel_kop_nr">4.3:</text:span> bevoegdheden </text:p>
              <text:list text:style-name="id1-3-2-2-4-4-2">
                <text:list-item text:style-override="id1-3-2-2-4-4-2">
                  <text:number>1.</text:number>
                  <text:p text:style-name="al">Het in de artikelen 183 en 184 van de Gemeentewet ten aanzien van de bevoegdheden van de rekenkamer bepaalde is van overeenkomstige toepassing op de Rekenkamer.</text:p>
                </text:list-item>
                <text:list-item text:style-override="id1-3-2-2-4-4-3">
                  <text:number>2.</text:number>
                  <text:p text:style-name="al">De secretaris en de door de Rekenkamer ingeschakelde onderzoeker(s) hebben de bevoegdheid om alle informatie te verzamelen die de Rekenkamer in het belang van het onderzoek nodig acht. Zij hebben een geheimhoudingsplicht met betrekking tot die informatie en het onderzoek en zijn alleen verantwoording verschuldigd aan de Rekenkamer.</text:p>
                </text:list-item>
                <text:list-item text:style-override="id1-3-2-2-4-4-4">
                  <text:number>3.</text:number>
                  <text:p text:style-name="al">De vergaderingen van de Rekenkamer alsmede de bijeenkomsten waarin personen namens de Rekenkamer worden gehoord en de verslagen daarvan zijn niet openbaar, tenzij de commissie, met inachtneming van het belang van de te horen personen, anders beslist. </text:p>
                </text:list-item>
              </text:list>
              <text:p text:style-name="al"/>
            </text:section>
            <text:p text:style-name="hoofdstuk_bottom"/>
          </text:section>
          <text:section text:name="hoofdstuk_id1-3-2-2-5" text:style-name="hoofdstuk">
            <text:p text:style-name="hoofdstuk_kop"><text:span text:style-name="label">HOOFDSTUK</text:span> <text:span text:style-name="nr">V</text:span> Rapportage</text:p>
            <text:section text:name="artikel_id1-3-2-2-5-2" text:style-name="artikel">
              <text:p text:style-name="artikel_kop_titel"><text:span text:style-name="artikel_kop_label">Artikel</text:span> <text:span text:style-name="artikel_kop_nr">5.1:</text:span> rapportage</text:p>
              <text:list text:style-name="id1-3-2-2-5-2-2">
                <text:list-item text:style-override="id1-3-2-2-5-2-2">
                  <text:number>1.</text:number>
                  <text:p text:style-name="al">Het in artikel 185 van de Gemeentewet ten aanzien van de rapportage van de Rekenkamer is van overeenkomstige toepassing op de Rekenkamer.</text:p>
                </text:list-item>
                <text:list-item text:style-override="id1-3-2-2-5-2-3">
                  <text:number>2.</text:number>
                  <text:p text:style-name="al">Indien het verloop van het onderzoek daartoe aanleiding geeft, kan de Rekenkamer besluiten de raad door middel van een tussentijdse rapportage te informeren inzake de vorderingen van het onderzoek.</text:p>
                </text:list-item>
                <text:list-item text:style-override="id1-3-2-2-5-2-4">
                  <text:number>3.</text:number>
                  <text:p text:style-name="al">Na voltooiing van het onderzoek brengt de Rekenkamer een voorlopige rapportage uit, waarin de bevindingen zijn opgenomen. </text:p>
                </text:list-item>
                <text:list-item text:style-override="id1-3-2-2-5-2-5">
                  <text:number>4.</text:number>
                  <text:p text:style-name="al">De Rekenkamer stelt in eerste instantie de bij het onderzoek betrokken ambtenaren en/of externe organisaties in de gelegenheid om binnen twee weken te reageren op eventuele feitelijke onjuistheden en het onbedoeld voorkomen van geheime informatie in het rapport. </text:p>
                </text:list-item>
                <text:list-item text:style-override="id1-3-2-2-5-2-6">
                  <text:number>5.</text:number>
                  <text:p text:style-name="al">Vervolgens wordt het definitieve onderzoeksrapport met de conclusies en aanbevelingen van de Rekenkamer aangeboden aan Raad en College van B&amp;W en voor eenieder beschikbaar gesteld op de website van de Rekenkamer.</text:p>
                </text:list-item>
                <text:list-item text:style-override="id1-3-2-2-5-2-7">
                  <text:number>6.</text:number>
                  <text:p text:style-name="al">Het College wordt verzocht om te reageren voorafgaand aan bespreking door de Raad en deze reactie schriftelijk kenbaar te maken aan Raad en Rekenkamer. </text:p>
                </text:list-item>
                <text:list-item text:style-override="id1-3-2-2-5-2-8">
                  <text:number>7.</text:number>
                  <text:p text:style-name="al">Het college geeft jaarlijks een overzicht van de aanbevelingen en reactie daarop via de jaarrekening </text:p>
                </text:list-item>
                <text:list-item text:style-override="id1-3-2-2-5-2-9">
                  <text:number>8.</text:number>
                  <text:p text:style-name="al">Het definitieve rapport en de. conclusies &amp; aanbevelingen van de Rekenkamer zijn openbaar, met inachtneming van het bepaalde in artikel 185, eerste lid, van de Gemeentewet.</text:p>
                </text:list-item>
                <text:list-item text:style-override="id1-3-2-2-5-2-10">
                  <text:number>9.</text:number>
                  <text:p text:style-name="al">Minderheidsstandpunten van de Rekenkamer worden daarbij weergegeven.</text:p>
                </text:list-item>
                <text:list-item text:style-override="id1-3-2-2-5-2-11">
                  <text:number>10.</text:number>
                  <text:p text:style-name="al">De raad bespreekt het definitieve rapport en de conclusies &amp; aanbevelingen, neemt een besluit over de conclusies &amp; aanbevelingen en bepaalt wat de voortgang daarbij zal zijn.</text:p>
                </text:list-item>
                <text:list-item text:style-override="id1-3-2-2-5-2-12">
                  <text:number>11.</text:number>
                  <text:p text:style-name="al">Een aantal jaren na publicatie van een onderzoek kan in een zogenoemd doorwerkingsonderzoek nagegaan worden of en in hoeverre de aanbevelingen zijn opgevolgd.</text:p>
                </text:list-item>
                <text:list-item text:style-override="id1-3-2-2-5-2-13">
                  <text:number>12.</text:number>
                  <text:p text:style-name="al">Jaarlijks voor 1 april stelt de Rekenkamer een verslag op van haar werkzaamheden over het voorgaande jaar.</text:p>
                </text:list-item>
              </text:list>
              <text:p text:style-name="al"/>
            </text:section>
            <text:p text:style-name="hoofdstuk_bottom"/>
          </text:section>
          <text:section text:name="hoofdstuk_id1-3-2-2-6" text:style-name="hoofdstuk">
            <text:p text:style-name="hoofdstuk_kop"><text:span text:style-name="label">HOOFDSTUK</text:span> <text:span text:style-name="nr">VI</text:span>  Betrokkenheid raadsleden</text:p>
            <text:section text:name="artikel_id1-3-2-2-6-2" text:style-name="artikel">
              <text:p text:style-name="artikel_kop_titel"><text:span text:style-name="artikel_kop_label">Artikel</text:span> <text:span text:style-name="artikel_kop_nr">6.1</text:span> onderzoeksprogrammering</text:p>
              <text:list text:style-name="id1-3-2-2-6-2-2">
                <text:list-item text:style-override="id1-3-2-2-6-2-2">
                  <text:number>1.</text:number>
                  <text:p text:style-name="al">Conform artikel 4.1. maakt (een afvaardiging uit) de Rekenkamer jaarlijks een ronde langs de fractievoorzitters om suggesties voor onderzoeksonderwerpen op te halen.</text:p>
                </text:list-item>
                <text:list-item text:style-override="id1-3-2-2-6-2-3">
                  <text:number>2.</text:number>
                  <text:p text:style-name="al">Een jaarplan met daarin de door de Rekenkamer vastgestelde onderzoeksagenda wordt schriftelijk met de raad en het college gedeeld.</text:p>
                </text:list-item>
              </text:list>
            </text:section>
            <text:section text:name="artikel_id1-3-2-2-6-3" text:style-name="artikel">
              <text:p text:style-name="artikel_kop_titel"><text:span text:style-name="artikel_kop_label">Artikel</text:span> <text:span text:style-name="artikel_kop_nr">6.2</text:span> onderzoeken</text:p>
              <text:list text:style-name="id1-3-2-2-6-3-2">
                <text:list-item text:style-override="id1-3-2-2-6-3-2">
                  <text:number>1.</text:number>
                  <text:p text:style-name="al">De Rekenkamer vraagt het presidium om uit het midden van de raad maximaal zes personen aan te wijzen, evenredig verdeeld over coalitie en oppositie, die op verzoek van de Rekenkamer in gezamenlijkheid als klankbordgroep kan fungeren. </text:p>
                </text:list-item>
                <text:list-item text:style-override="id1-3-2-2-6-3-3">
                  <text:number>2.</text:number>
                  <text:p text:style-name="al">De samenstelling van deze groep ligt voor minimaal twee en maximaal vier jaar vast.</text:p>
                </text:list-item>
                <text:list-item text:style-override="id1-3-2-2-6-3-4">
                  <text:number>3.</text:number>
                  <text:p text:style-name="al">De klankbordgroep wordt in ieder geval bij de start van een rekenkameronderzoek gevraagd om binnen een periode van twee weken in gezamenlijkheid haar inzichten mee te geven in reactie op een concept startnotitie. De Rekenkamer stelt na bespreking van de inzichten in onafhankelijkheid een definitieve startnotitie vast. </text:p>
                </text:list-item>
                <text:list-item text:style-override="id1-3-2-2-6-3-5">
                  <text:number>4.</text:number>
                  <text:p text:style-name="al">De klankbordgroep wordt in ieder geval in de eindfase van het rekenkameronderzoek gevraagd om binnen een periode van twee weken en onder embargo in gezamenlijkheid te reageren op het concept eindrapport van de rekenkamer. De Rekenkamer bespreekt de inbreng van de klankbordgroep, maar stelt het eindrapport onafhankelijk vast.</text:p>
                </text:list-item>
              </text:list>
              <text:p text:style-name="al"/>
            </text:section>
            <text:p text:style-name="hoofdstuk_bottom"/>
          </text:section>
          <text:section text:name="hoofdstuk_id1-3-2-2-7" text:style-name="hoofdstuk">
            <text:p text:style-name="hoofdstuk_kop"><text:span text:style-name="label">Hoofdstuk</text:span> <text:span text:style-name="nr">VII</text:span>  Slotbepalingen</text:p>
            <text:section text:name="artikel_id1-3-2-2-7-2" text:style-name="artikel">
              <text:p text:style-name="artikel_kop_titel"><text:span text:style-name="artikel_kop_label">Artikel</text:span> <text:span text:style-name="artikel_kop_nr">7.1:</text:span> vergoeding</text:p>
              <text:list text:style-name="id1-3-2-2-7-2-2">
                <text:list-item text:style-override="id1-3-2-2-7-2-2">
                  <text:number>1.</text:number>
                  <text:p text:style-name="al">Aan commissieleden wordt een vergoeding voor het bijwonen van de vergaderingen van een commissie en haar subcommissies toegekend die gelijk is aan het voor de van toepassing zijnde inwonersklasse vastgestelde bedrag in het tabel onder artikel 3.4.1. van het Rechtspositiebesluit decentrale politieke ambtsdragers.</text:p>
                </text:list-item>
                <text:list-item text:style-override="id1-3-2-2-7-2-3">
                  <text:number>2.</text:number>
                  <text:p text:style-name="al">Leden van de klankbordgroep krijgen geen vergoeding voor hun lidmaatschap van de klankbordgroep.</text:p>
                </text:list-item>
              </text:list>
            </text:section>
            <text:section text:name="artikel_id1-3-2-2-7-3" text:style-name="artikel">
              <text:p text:style-name="artikel_kop_titel"><text:span text:style-name="artikel_kop_label">Artikel</text:span> <text:span text:style-name="artikel_kop_nr">7.2:</text:span> beslissing in geval van onduidelijkheid verordening</text:p>
              <text:p text:style-name="al">In de gevallen waarin deze verordening niet voorziet of wanneer een artikel voor meerdere uitleg vatbaar blijkt te zijn, beslist:</text:p>
              <text:list text:style-name="id1-3-2-2-7-3-3">
                <text:list-item text:style-override="id1-3-2-2-7-3-3-1">
                  <text:number>a.</text:number>
                  <text:p text:style-name="al">voor zover het betreft de werkwijze van de Rekenkamer: de voorzitter;</text:p>
                </text:list-item>
                <text:list-item text:style-override="id1-3-2-2-7-3-3-2">
                  <text:number>b.</text:number>
                  <text:p text:style-name="al">voor zover het betreft de bevoegdheden van de Rekenkamer:</text:p>
                  <text:list text:style-name="id1-3-2-2-7-3-3-2-3">
                    <text:list-item text:style-override="id1-3-2-2-7-3-3-2-3-1">
                      <text:number>1.</text:number>
                      <text:p text:style-name="al">de raad op voorstel van het raadspresidium;</text:p>
                    </text:list-item>
                    <text:list-item text:style-override="id1-3-2-2-7-3-3-2-3-2">
                      <text:number>2.</text:number>
                      <text:p text:style-name="al">in naar het oordeel van de Rekenkamer spoedeisende gevallen: de Rekenkamer, waarbij de genomen beslissing als voorlopige voorziening wordt aangemerkt; de voorlopige voorziening wordt in de eerstvolgende raadsvergadering ter bekrachtiging aan de raad voorgelegd.</text:p>
                    </text:list-item>
                  </text:list>
                </text:list-item>
              </text:list>
            </text:section>
            <text:section text:name="artikel_id1-3-2-2-7-4" text:style-name="artikel">
              <text:p text:style-name="artikel_kop_titel"><text:span text:style-name="artikel_kop_label">Artikel</text:span> <text:span text:style-name="artikel_kop_nr">7.3:</text:span> inwerkingtreding </text:p>
              <text:list text:style-name="id1-3-2-2-7-4-2">
                <text:list-item text:style-override="id1-3-2-2-7-4-2">
                  <text:number>1.</text:number>
                  <text:p text:style-name="al">Deze verordening treedt in werking op de dag nadat deze is bekend gemaakt.</text:p>
                </text:list-item>
                <text:list-item text:style-override="id1-3-2-2-7-4-3">
                  <text:number>2.</text:number>
                  <text:p text:style-name="al">Tegelijkertijd vervalt de verordening op de rekenkamercommissie van 3 oktober 2016.</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6 september 2022.</text:span></text:p>
          </text:section>
          <text:section text:name="ondertekening_id1-3-2-3-2">
            <text:p><text:span text:style-name="functie"/></text:p>
            <text:p><text:span text:style-name="functie"/></text:p>
            <text:p><text:span text:style-name="functie">De griffier, R.M. Jongedijk</text:span></text:p>
          </text:section>
          <text:section text:name="ondertekening_id1-3-2-3-3">
            <text:p><text:span text:style-name="functie"/></text:p>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547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7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7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DC.source">artikel 108, eerste lid, van de Gemeentewet]|[1.0:c:BWBR0005416&amp;artikel=108&amp;lid=1&amp;g=2022-08-01</meta:user-defined>
    <meta:user-defined meta:name="DC.source">artikel 149 van de Gemeentewet]|[1.0:c:BWBR0005416&amp;artikel=149&amp;g=2022-08-01</meta:user-defined>
    <meta:user-defined meta:name="DC.source">hoofdstuk IVa van de Gemeentewet]|[1.0:c:BWBR0005416&amp;hoofdstuk=IVa&amp;g=2022-08-01</meta:user-defined>
    <meta:user-defined meta:name="DC.source">hoofdstuk XIa van de Gemeentewet]|[1.0:c:BWBR0005416&amp;hoofdstuk=XIa&amp;g=2022-08-01</meta:user-defined>
    <meta:user-defined meta:name="DCTERMS.alternative">Verordening op de Rekenkamer gemeente Enschede 2022</meta:user-defined>
    <dc:language>nl</dc:language>
    <meta:user-defined meta:name="OVERHEIDop.locatietype/OVERHEIDop.gebiedsmarkering">Gemeente</meta:user-defined>
    <meta:user-defined meta:name="DC.title">Verordening op de Rekenkamer gemeente Enschede 2022</meta:user-defined>
    <meta:user-defined meta:name="DCTERMS.W3CDTF/DCTERMS.available">2022-09-29</meta:user-defined>
    <meta:user-defined meta:name="DCTERMS.W3CDTF/OVERHEIDop.jaargang">2022</meta:user-defined>
    <meta:user-defined meta:name="OVERHEIDop.publicationIssue">435479</meta:user-defined>
    <meta:user-defined meta:name="OVERHEIDop.betreftRegeling">CVDR681774_1</meta:user-defined>
    <meta:user-defined meta:name="xs:date/OVERHEIDop.startdatum">2022-09-30</meta:user-defined>
    <meta:user-defined meta:name="OVERHEIDop.GmbID/DC.identifier">gmb-2022-435479</meta:user-defined>
    <meta:user-defined meta:name="OVERHEIDop.versieInformatie"/>
  </office:meta>
</office:document-meta>
</file>