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groot onderhoud van voegwerk voor gemetselde zitbanken aan Her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plein, kadastraal bekend GNG sectie I perceelnummer 4776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ot onderhoud voegwerk gemetselde zitbanken Jozef Israëlsmonument Hereplein (verzenddatum 23-09-2022, dossiernummer 2022755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6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6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6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37</meta:user-defined>
    <dc:language>nl</dc:language>
    <meta:user-defined meta:name="OVERHEIDop.locatietype/OVERHEIDop.gebiedsmarkering">Weg</meta:user-defined>
    <meta:user-defined meta:name="DC.title">Toestemming voor groot onderhoud van voegwerk voor gemetselde zitbanken aan Hereplein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69</meta:user-defined>
    <meta:user-defined meta:name="OVERHEIDop.GmbID/DC.identifier">gmb-2022-435469</meta:user-defined>
    <meta:user-defined meta:name="OVERHEIDop.versieInformatie"/>
  </office:meta>
</office:document-meta>
</file>