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69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958</text:p>
            <text:p text:style-name="common-al">Ingekomen: 27-09-2022 00:00</text:p>
            <text:p text:style-name="common-al">Locatie: Herengracht 69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958" xlink:type="simple">publicatiesomgevingsvergunningen@leiden.nl</text:a> de volgende gegevens:</text:p>
            <text:p text:style-name="common-al">-het kenmerk van de aanvraag: Z/22/34459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4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95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69 2312LC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70_7281625_16642653...|exb-2022-54321</meta:user-defined>
    <meta:user-defined meta:name="OVERHEIDop.publicationIssue">435467</meta:user-defined>
    <meta:user-defined meta:name="OVERHEIDop.GmbID/DC.identifier">gmb-2022-435467</meta:user-defined>
    <meta:user-defined meta:name="OVERHEIDop.versieInformatie"/>
  </office:meta>
</office:document-meta>
</file>