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cob Poelsweg 24, 5966RB America, aanvraag beschikking, 27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het plaatsen van zonnepanelen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546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6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6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acob Poelsweg 24, 5966RB America</meta:user-defined>
    <dc:language>nl</dc:language>
    <meta:user-defined meta:name="OVERHEIDop.locatietype/OVERHEIDop.gebiedsmarkering">Punt</meta:user-defined>
    <meta:user-defined meta:name="DC.title">Jacob Poelsweg 24, 5966RB America, aanvraag beschikking, 27 september 2022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465</meta:user-defined>
    <meta:user-defined meta:name="OVERHEIDop.GmbID/DC.identifier">gmb-2022-435465</meta:user-defined>
    <meta:user-defined meta:name="OVERHEIDop.versieInformatie"/>
  </office:meta>
</office:document-meta>
</file>