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tellen maatwerkvoorschriften tanks op een verdieping Zuiderhavenweg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stellen maatwerkvoorschriften tanks op een verdieping Zuiderhavenweg 24 Tiel (ODR2212057) 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45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opstellen maatwerkvoorschriften tanks op een verdieping Zuiderhavenweg 24 Tiel ontvangstdatum 15 september 2022.</meta:user-defined>
    <dc:language>nl</dc:language>
    <meta:user-defined meta:name="OVERHEIDop.locatietype/OVERHEIDop.gebiedsmarkering">Adres</meta:user-defined>
    <meta:user-defined meta:name="DC.title">Aanvraag vergunning voor opstellen maatwerkvoorschriften tanks op een verdieping Zuiderhavenweg 24 Ti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58</meta:user-defined>
    <meta:user-defined meta:name="OVERHEIDop.GmbID/DC.identifier">gmb-2022-435458</meta:user-defined>
    <meta:user-defined meta:name="OVERHEIDop.versieInformatie"/>
  </office:meta>
</office:document-meta>
</file>