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Cornelisplein 7b 6028R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6-09-2022 een aanvraag omgevingsvergunning ontvangen.</text:p>
            <text:p text:style-name="common-al">Het betreft een aanvraag op locatie Sint Cornelisplein 7b 6028RN Gastel met omschrijving kapvergunning en zaaknummer 2022-288804.</text:p>
            <text:p text:style-name="common-al">De zaak is geregistreerd onder nummer 2022-28880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45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88804</meta:user-defined>
    <meta:user-defined meta:name="DCTERMS.abstract">kapvergunning</meta:user-defined>
    <dc:language>nl</dc:language>
    <meta:user-defined meta:name="OVERHEIDop.locatietype/OVERHEIDop.gebiedsmarkering">Punt</meta:user-defined>
    <meta:user-defined meta:name="DC.title">Ingediende aanvraag omgevingsvergunning Sint Cornelisplein 7b 6028RN Gast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56</meta:user-defined>
    <meta:user-defined meta:name="OVERHEIDop.GmbID/DC.identifier">gmb-2022-435456</meta:user-defined>
    <meta:user-defined meta:name="OVERHEIDop.versieInformatie"/>
  </office:meta>
</office:document-meta>
</file>