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logeerhuis De Reigershoeve aan de Oosterweg 5 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osterweg 5 C </text:p>
                <text:p text:style-name="al">Zaaknummer : Z/2022/397025 </text:p>
                <text:p text:style-name="al">Omschrijving : realiseren logeerhuis De Reigershoeve  </text:p>
                <text:p text:style-name="al">Ontvangstdatum: 27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545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5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7025</meta:user-defined>
    <dc:language>nl</dc:language>
    <meta:user-defined meta:name="OVERHEIDop.locatietype/OVERHEIDop.gebiedsmarkering">Adres</meta:user-defined>
    <meta:user-defined meta:name="DC.title">Aanvraag omgevingsvergunning, realiseren logeerhuis De Reigershoeve aan de Oosterweg 5 C, te Heemskerk.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453</meta:user-defined>
    <meta:user-defined meta:name="OVERHEIDop.GmbID/DC.identifier">gmb-2022-435453</meta:user-defined>
    <meta:user-defined meta:name="OVERHEIDop.versieInformatie"/>
  </office:meta>
</office:document-meta>
</file>