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uvenvoordestraat, ter hoogte van nrs. 18-23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e organisatie van de Straatbarbecue Duvenvoordestraat in Terheijden  een vergunning is verleend voor het houden van het evenement Straatbarbecue 08-10-2022 op de Duvenvoordestraat, ter hoogte van nrs. 18-23 Terheijden op zaterdag 8 oktober 2022 van 15:00 uur tot 23:45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545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5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5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uvenvoordestraat, ter hoogte van nrs. 18-23 Terheijden</meta:user-defined>
    <dc:language>nl</dc:language>
    <meta:user-defined meta:name="OVERHEIDop.locatietype/OVERHEIDop.gebiedsmarkering">Vlak</meta:user-defined>
    <meta:user-defined meta:name="DC.title">Kennisgeving besluit op aanvraag beschikking, Duvenvoordestraat, ter hoogte van nrs. 18-23 Terheijden</meta:user-defined>
    <meta:user-defined meta:name="DCTERMS.W3CDTF/DCTERMS.available">2022-09-29</meta:user-defined>
    <meta:user-defined meta:name="DCTERMS.W3CDTF/OVERHEIDop.jaargang">2022</meta:user-defined>
    <meta:user-defined meta:name="OVERHEIDop.publicationIssue">435450</meta:user-defined>
    <meta:user-defined meta:name="OVERHEIDop.GmbID/DC.identifier">gmb-2022-435450</meta:user-defined>
    <meta:user-defined meta:name="OVERHEIDop.versieInformatie"/>
  </office:meta>
</office:document-meta>
</file>