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4 bomen op twee locaties Gasthuisdijk, 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219</text:p>
            <text:p text:style-name="common-al">Ingekomen: 26-09-2022</text:p>
            <text:p text:style-name="common-al">Locatie: Gasthuisdijk Wanneperveen</text:p>
            <text:p text:style-name="common-al">Projectomschrijving: het kappen van 24 bomen op twee locatie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544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4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4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9219</meta:user-defined>
    <meta:user-defined meta:name="DCTERMS.abstract">het kappen van 24 bomen langs twee locaties </meta:user-defined>
    <dc:language>nl</dc:language>
    <meta:user-defined meta:name="OVERHEIDop.locatietype/OVERHEIDop.gebiedsmarkering">Punt</meta:user-defined>
    <meta:user-defined meta:name="DC.title">Aanvraag omgevingsvergunning, het kappen van 24 bomen op twee locaties Gasthuisdijk,  Wanneperve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446</meta:user-defined>
    <meta:user-defined meta:name="OVERHEIDop.GmbID/DC.identifier">gmb-2022-435446</meta:user-defined>
    <meta:user-defined meta:name="OVERHEIDop.versieInformatie"/>
  </office:meta>
</office:document-meta>
</file>