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belastingkaarten 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izen maken bekend dat zij op 25 juli 2022 de geluidsbelastingkaarten hebben vastgesteld als bedoeld in artikel 11.6 lid 4 van de Wet milieubeheer.</text:p>
            <text:p text:style-name="common-al">De geluidskaarten en bijbehorende rapportage hebben vanaf 4 augustus 2022 voor een periode van 6 weken (tot en met 15 september 2022) ter inzage gelegen bij het Klantcontactpunt (centrale receptie gemeentehuis), Graaf Wichman 10, 1276 KB Huizen. Door omstandigheden is de openbare bekendmaking van 4 augustus 2022 niet terecht gekomen op <text:a xlink:href="https://www.officielebekendmakingen.nl" xlink:type="simple"><text:span text:style-name="nadrukondlijn">https://www.officielebekendmakingen.nl</text:span></text:a>. Dat wordt met deze bekendmaking rechtgezet. U kunt de kaarten en de bijbehorende rapportage nogmaals inzien gedurende 6 weken bij het Klantcontactpunt. De openingstijden van het Klantcontactpunt zijn ma, di, wo, do: 08.30-17.00 en vr: 08.30-16.00 uur.</text:p>
            <text:p text:style-name="common-al">
            <text:span text:style-name="nadrukvet">Geluidssituatie 2021</text:span>
          </text:p>
            <text:p text:style-name="common-al">De geluidskaarten en de rapportage zijn ook te vinden op <text:a xlink:href="https://www.huizen.nl/geluidkaarten" xlink:type="simple"><text:span text:style-name="nadrukondlijn">https://www.huizen.nl/geluidkaarten</text:span></text:a>. Op een viewer is op een eenvoudige en interactieve manier de geluidsbelasting op alle geluidsgevoelige objecten (zoals woningen, zorginstellingen, e.d.) te raadplegen. In de bijbehorende rapportage wordt duidelijk gemaakt hoeveel geluidsgevoelige objecten en hoeveel inwoners aan bepaalde waarden van geluidsbelasting worden blootgesteld.</text:p>
            <text:p text:style-name="common-al">Het geluidsmodel waarmee de berekeningen worden uitgevoerd, is de afgelopen jaren verbeterd. Hierdoor is het mogelijk dat het geluid op de gevels van geluidsgevoelige gebouwen iets lager of hoger is dan in de vorige geluidskaart. Over het algemeen is de geluidssituatie in Huizen relatief goed en zijn er geen grote geluidsknelpunten.</text:p>
            <text:p text:style-name="common-al">Tegen de vaststelling van de geluidskaart is geen bezwaar of beroep mogelijk. De kaart is de basis voor het actieplan geluid dat burgemeester en wethouders medio 2024 moeten vaststellen.</text:p>
            <text:p text:style-name="common-al">
            <text:span text:style-name="nadrukvet">Actieplan geluid</text:span>
          </text:p>
            <text:p text:style-name="common-al">De volgende stap is het actualiseren van het actieplan geluid. In dit actieplan beschrijft de gemeente eventuele geluidsknelpunten en de mogelijkheden om die knelpunten aan te pakken. Bij de totstandkoming van dit plan betrekken we de inwoners. Zodra het actieplan geluid klaar is, maken we het plan openbaar bekend. U kunt dan wel zienswijzen indienen.</text:p>
            <text:p text:style-name="common-al">
            <text:span text:style-name="nadrukvet">Meer informatie</text:span>
          </text:p>
            <text:p text:style-name="common-al">Heeft u vragen of wilt u meer informatie, neem contact op met de heer W. Menzel, tel. (035) 528 15 00, e-mail <text:a xlink:href="mailto:w.menzel@huizen.nl" xlink:type="simple"><text:span text:style-name="nadrukondlijn">w.menzel@huiz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544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4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4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luidsbelastingkaarten Huizen</meta:user-defined>
    <meta:user-defined meta:name="DCTERMS.W3CDTF/DCTERMS.available">2022-09-29</meta:user-defined>
    <meta:user-defined meta:name="DCTERMS.W3CDTF/OVERHEIDop.jaargang">2022</meta:user-defined>
    <meta:user-defined meta:name="OVERHEIDop.publicationIssue">435445</meta:user-defined>
    <meta:user-defined meta:name="OVERHEIDop.GmbID/DC.identifier">gmb-2022-435445</meta:user-defined>
    <meta:user-defined meta:name="OVERHEIDop.versieInformatie"/>
  </office:meta>
</office:document-meta>
</file>