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LTM-weg 125-14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LTM-weg ter hoogte van de huisnummers 125-144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LTM-weg ter hoogte van de huisnummers 125-144.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LTM-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onder op het onderbord onder het reeds geplaatst bord E04 van bijlage 1 van het Reglement Verkeersregels en Verkeerstekens 1990 met onderbord tekst “alleen voor opladen elektrische voertuigen” een tweede parkeerplaats te reserveren ten behoeve van het opladen van E-voertuigen op de LTM-weg ter hoogte van de huisnummers 125-144,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5-09-2022</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2e E-laadplaats t.h.v. t.h.v. L.T.M.-weg 125-144, dd. 15 sept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44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4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4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LTM-weg 125-1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LTM-weg 125-144</meta:user-defined>
    <meta:user-defined meta:name="DCTERMS.W3CDTF/DCTERMS.available">2022-09-29</meta:user-defined>
    <meta:user-defined meta:name="OVERHEIDop.externeBijlage">Tweede e-laadplaats LTM-weg 125-144|exb-2022-54317</meta:user-defined>
    <meta:user-defined meta:name="DCTERMS.W3CDTF/OVERHEIDop.jaargang">2022</meta:user-defined>
    <meta:user-defined meta:name="OVERHEIDop.publicationIssue">435441</meta:user-defined>
    <meta:user-defined meta:name="OVERHEIDop.GmbID/DC.identifier">gmb-2022-435441</meta:user-defined>
    <meta:user-defined meta:name="OVERHEIDop.versieInformatie"/>
  </office:meta>
</office:document-meta>
</file>