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lanten van een bos nabij Langbroekerdijk B 18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11317</text:p>
            <text:p text:style-name="common-al">Voor : aanplant bos</text:p>
            <text:p text:style-name="common-al">Locatie : nabij Langbroekerdijk B 18, Langbroek</text:p>
            <text:p text:style-name="common-al">Verzenddatum : 19-09-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6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543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3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3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1317</meta:user-defined>
    <dc:language>nl</dc:language>
    <meta:user-defined meta:name="OVERHEIDop.locatietype/OVERHEIDop.gebiedsmarkering">Adres</meta:user-defined>
    <meta:user-defined meta:name="DC.title">Toestemming voor het aanplanten van een bos nabij Langbroekerdijk B 18 te Langbroek</meta:user-defined>
    <meta:user-defined meta:name="DCTERMS.W3CDTF/DCTERMS.available">2022-09-29</meta:user-defined>
    <meta:user-defined meta:name="DCTERMS.W3CDTF/OVERHEIDop.jaargang">2022</meta:user-defined>
    <meta:user-defined meta:name="OVERHEIDop.publicationIssue">435438</meta:user-defined>
    <meta:user-defined meta:name="OVERHEIDop.GmbID/DC.identifier">gmb-2022-435438</meta:user-defined>
    <meta:user-defined meta:name="OVERHEIDop.versieInformatie"/>
  </office:meta>
</office:document-meta>
</file>