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Noordzijde 18C, Het aanleggen van een rookgaskanaal ten behoeve van een houtkachel langs de voorgevel van het 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Noordzijde 18C, 7874 TH</text:p>
            <text:p text:style-name="common-al">Het aanleggen van een rookgaskanaal ten behoeve van een houtkachel langs de voorgevel van het huis (Z2022-012063)</text:p>
            <text:p text:style-name="common-al">Datum ontvangst: 26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4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erveen, Noordzijde 18C, Het aanleggen van een rookgaskanaal ten behoeve van een houtkachel langs de voorgevel van het huis</meta:user-defined>
    <meta:user-defined meta:name="DCTERMS.W3CDTF/DCTERMS.available">2022-09-29</meta:user-defined>
    <meta:user-defined meta:name="DCTERMS.W3CDTF/OVERHEIDop.jaargang">2022</meta:user-defined>
    <meta:user-defined meta:name="OVERHEIDop.publicationIssue">435427</meta:user-defined>
    <meta:user-defined meta:name="OVERHEIDop.GmbID/DC.identifier">gmb-2022-435427</meta:user-defined>
    <meta:user-defined meta:name="OVERHEIDop.versieInformatie"/>
  </office:meta>
</office:document-meta>
</file>