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terne wijziging van een bedrijfsunit aan De Trompet 2428-243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2428-2436 </text:p>
                <text:p text:style-name="al">Omschrijving : interne wijziging van een bedrijfsunit </text:p>
                <text:p text:style-name="al">Zaaknummer : Z/2022/393633 </text:p>
                <text:p text:style-name="al">Bekendmakingsdatum: 27 sept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542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2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2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6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interne wijziging van een bedrijfsunit aan De Trompet 2428-2436, te Heemskerk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425</meta:user-defined>
    <meta:user-defined meta:name="OVERHEIDop.GmbID/DC.identifier">gmb-2022-435425</meta:user-defined>
    <meta:user-defined meta:name="OVERHEIDop.versieInformatie"/>
  </office:meta>
</office:document-meta>
</file>