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ongenummerd, het bouwen van e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2 een aanvraag omgevingsvergunning ontvangen voor het bouwen van een 2e bedrijfswoning, activiteit *1 op de locatie Ossenkampweg ongenummerd. De aanvraag heeft dossiernummer 22Z0001577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54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77</meta:user-defined>
    <dc:language>nl</dc:language>
    <meta:user-defined meta:name="OVERHEIDop.locatietype/OVERHEIDop.gebiedsmarkering">Punt</meta:user-defined>
    <meta:user-defined meta:name="DC.title">Gemeente Zeewolde, aanvraag omgevingsvergunning, Ossenkampweg ongenummerd, het bouwen van een 2e bedrijfs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416</meta:user-defined>
    <meta:user-defined meta:name="OVERHEIDop.GmbID/DC.identifier">gmb-2022-435416</meta:user-defined>
    <meta:user-defined meta:name="OVERHEIDop.versieInformatie"/>
  </office:meta>
</office:document-meta>
</file>