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Louisegroeveweg 1 te Urmond (M2022-011\0971195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 Milieubeheer:</text:span>
          </text:p>
            <text:p text:style-name="common-al">Aanvrager: Enexis</text:p>
            <text:p text:style-name="common-al">Locatie: Louisegroeveweg 1 te Urmond</text:p>
            <text:p text:style-name="common-al">Datum melding: 29 juni 2022</text:p>
            <text:p text:style-name="common-al">ZaaknummerRUD: 2022-033370</text:p>
            <text:p text:style-name="common-al">Dossiernummer: M2022-011\0971195123</text:p>
            <text:p text:style-name="common-al">Betreft: Melding Activiteitenbesluit milieubeheer voor het wijzigen van een bestaand gasdrukregelstationgelegenLouisegroeveweg 1 te Urmond.</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2-033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4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ctiviteitenbesluit Milieubeheer Louisegroeveweg 1 te Urmond (M2022-011\0971195123)</meta:user-defined>
    <meta:user-defined meta:name="DCTERMS.W3CDTF/DCTERMS.available">2022-09-29</meta:user-defined>
    <meta:user-defined meta:name="DCTERMS.W3CDTF/OVERHEIDop.jaargang">2022</meta:user-defined>
    <meta:user-defined meta:name="OVERHEIDop.publicationIssue">435415</meta:user-defined>
    <meta:user-defined meta:name="OVERHEIDop.GmbID/DC.identifier">gmb-2022-435415</meta:user-defined>
    <meta:user-defined meta:name="OVERHEIDop.versieInformatie"/>
  </office:meta>
</office:document-meta>
</file>