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7 september 2022 is een evenementenvergunning verzonden aan de Stichting Paardenmarktcomité  Vianen voor het organiseren van het evenement Paardenmarkt Vianen 2022 op de locatie centrum Vianen, Voorstraat en omliggende straten.  </text:p>
            <text:p text:style-name="common-al">Toelichting van het evenement:</text:p>
            <text:p text:style-name="common-al">- Kermis op Sluiseiland van 11 oktober 2022 tot en met 15 oktober 2022 </text:p>
            <text:p text:style-name="common-al">- Lampionnenoptocht op 11 oktober 2022</text:p>
            <text:p text:style-name="common-al">- Jaarmarkt 12 oktober 2022 </text:p>
            <text:p text:style-name="common-al">- Paardenshows, paardenkeuring en ringsteken </text:p>
            <text:p text:style-name="common-al">12 oktober 2022 </text:p>
            <text:p text:style-name="common-al">- Vuurwerkshow 15 oktober 2022</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4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8426</meta:user-defined>
    <dc:language>nl</dc:language>
    <meta:user-defined meta:name="OVERHEIDop.locatietype/OVERHEIDop.gebiedsmarkering">Wijk</meta:user-defined>
    <meta:user-defined meta:name="DC.title">Verleende evenementenvergunning voor Paardenmarkt Vianen 2022</meta:user-defined>
    <meta:user-defined meta:name="DCTERMS.W3CDTF/DCTERMS.available">2022-09-29</meta:user-defined>
    <meta:user-defined meta:name="DCTERMS.W3CDTF/OVERHEIDop.jaargang">2022</meta:user-defined>
    <meta:user-defined meta:name="OVERHEIDop.publicationIssue">435411</meta:user-defined>
    <meta:user-defined meta:name="OVERHEIDop.GmbID/DC.identifier">gmb-2022-435411</meta:user-defined>
    <meta:user-defined meta:name="OVERHEIDop.versieInformatie"/>
  </office:meta>
</office:document-meta>
</file>