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oor het realiseren van een dak boven de bestaande afscheidingsmuur en de reeds bestaande garage Dr. Jan Herman van Heeklaan 27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an rechtswege verleend. De gemeente Montferland geeft hiermee toestemming voor het realiseren van een dak boven de bestaande afscheidingsmuur en de reeds bestaande garage (verzonden 27-09-2022) op locatie Dr. Jan Herman van Heeklaan 27 te 's-Heerenberg.</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3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Jan Herman van Heekln 27 te 's-Heerenberg</meta:user-defined>
    <dc:language>nl</dc:language>
    <meta:user-defined meta:name="OVERHEIDop.locatietype/OVERHEIDop.gebiedsmarkering">Punt</meta:user-defined>
    <meta:user-defined meta:name="DC.title">Omgevingsvergunning van rechtswege voor het realiseren van een dak boven de bestaande afscheidingsmuur en de reeds bestaande garage Dr. Jan Herman van Heeklaan 27 te 's-Heerenberg</meta:user-defined>
    <meta:user-defined meta:name="DCTERMS.W3CDTF/DCTERMS.available">2022-09-29</meta:user-defined>
    <meta:user-defined meta:name="DCTERMS.W3CDTF/OVERHEIDop.jaargang">2022</meta:user-defined>
    <meta:user-defined meta:name="OVERHEIDop.publicationIssue">435399</meta:user-defined>
    <meta:user-defined meta:name="OVERHEIDop.GmbID/DC.identifier">gmb-2022-435399</meta:user-defined>
    <meta:user-defined meta:name="OVERHEIDop.versieInformatie"/>
  </office:meta>
</office:document-meta>
</file>