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collecteren in de gemeente Beuningen ten behoeve van Stichting Sinterklaascomité Ewijk van 17 tot en met 22 oktober 2022.</text:p>
      <text:section text:name="zakelijke-mededeling_id1-3-2" text:style-name="zakelijke-mededeling">
        <text:section text:name="zakelijke-mededeling-tekst_id1-3-2-1" text:style-name="zakelijke-mededeling-tekst">
          <text:section text:name="tekst_id1-3-2-1-1" text:style-name="tekst">
            <text:p text:style-name="common-al">Onderstaand besluit is door de burgemeester en/of het college van burgemeester en wethouders van Beuningen op genoemde datum verzonden naar de betreffende aanvrager:</text:p>
            <text:p text:style-name="common-al">
            <text:span text:style-name="nadrukvet">Activiteiten: </text:span>
          </text:p>
            <text:p text:style-name="common-al">Het organiseren van een collecte namens Stichting Sinterklaascomité Ewijk in Beuningen, Weurt, Ewijk en Winssen van 17 tot en met 22 oktober 2022.</text:p>
            <text:p text:style-name="common-al">
            <text:span text:style-name="nadrukvet">Locatie: </text:span>Gemeente Beuningen</text:p>
            <text:p text:style-name="common-al">
            <text:span text:style-name="nadrukvet">Verzonden: </text:span>27 september 2022</text:p>
            <text:p text:style-name="common-al">
            <text:span text:style-name="nadrukvet">Inzien: </text:span>Het advies is om eerst telefonisch contact met de gemeente op te nemen als u vragen heeft.</text:p>
            <text:p text:style-name="common-al">
            <text:span text:style-name="nadrukvet">Bezwaarmogelijkheid: </text:span>De kennisgeving is verzonden op de aangegeven verzenddatum. Belanghebbenden kunnen op grond van de Algemene wet bestuursrecht binnen 6 weken na de aangegeven verzenddatum een gemotiveerd bezwaarschrift indienen bij het College van de gemeente Beuningen, Postbus 14, 6640AA Beuningen.</text:p>
            <text:p text:style-name="common-al">De bezwaartermijn vangt aan met ingang van de dag na die waarop het besluit is verzonden.</text:p>
            <text:p text:style-name="common-al">
            <text:span text:style-name="nadrukvet">Het bezwaarschrift dient ondertekend te zijn en dient ten minste te bevatten:</text:span>
          </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span text:style-name="nadrukvet">Voorlopige voorziening:</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last-al">
            <text:span text:style-name="nadrukcur">Beuningen, 27 september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539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9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9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Kennisgeving verleende vergunning voor het collecteren in de gemeente Beuningen ten behoeve van Stichting Sinterklaascomité Ewijk van 17 tot en met 22 oktober 2022.</meta:user-defined>
    <meta:user-defined meta:name="DCTERMS.W3CDTF/DCTERMS.available">2022-09-29</meta:user-defined>
    <meta:user-defined meta:name="DCTERMS.W3CDTF/OVERHEIDop.jaargang">2022</meta:user-defined>
    <meta:user-defined meta:name="OVERHEIDop.publicationIssue">435398</meta:user-defined>
    <meta:user-defined meta:name="OVERHEIDop.GmbID/DC.identifier">gmb-2022-435398</meta:user-defined>
    <meta:user-defined meta:name="OVERHEIDop.versieInformatie"/>
  </office:meta>
</office:document-meta>
</file>