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miraal de Ruyterstraat 14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2022-01438 voor een omgevingsvergunning op locatie Admiraal de Ruyterstraat 14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539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9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9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dmiraal de Ruyterstraat 141 in Oud-Beijerla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397</meta:user-defined>
    <meta:user-defined meta:name="OVERHEIDop.GmbID/DC.identifier">gmb-2022-435397</meta:user-defined>
    <meta:user-defined meta:name="OVERHEIDop.versieInformatie"/>
  </office:meta>
</office:document-meta>
</file>