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alling voor een rolstoelscooter (pendel) aan Karrenwiel 12 5521 W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9-2022 een omgevingsvergunning verleend. De gemeente geeft hiermee toestemming voor het plaatsen van een stalling voor een rolstoelscooter (pendel) aan Karrenwiel 12 5521 WL Eersel. Het kenmerk van de gemeente voor deze zaak is 0770175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3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57</meta:user-defined>
    <meta:user-defined meta:name="DCTERMS.abstract">plaatsen  van een stalling voor een rolstoelscooter (pendel)</meta:user-defined>
    <dc:language>nl</dc:language>
    <meta:user-defined meta:name="OVERHEIDop.locatietype/OVERHEIDop.gebiedsmarkering">Punt</meta:user-defined>
    <meta:user-defined meta:name="DC.title">Vergunning voor het plaatsen van een stalling voor een rolstoelscooter (pendel) aan Karrenwiel 12 5521 WL Eersel</meta:user-defined>
    <meta:user-defined meta:name="DCTERMS.W3CDTF/DCTERMS.available">2022-09-29</meta:user-defined>
    <meta:user-defined meta:name="DCTERMS.W3CDTF/OVERHEIDop.jaargang">2022</meta:user-defined>
    <meta:user-defined meta:name="OVERHEIDop.publicationIssue">435392</meta:user-defined>
    <meta:user-defined meta:name="OVERHEIDop.GmbID/DC.identifier">gmb-2022-435392</meta:user-defined>
    <meta:user-defined meta:name="OVERHEIDop.versieInformatie"/>
  </office:meta>
</office:document-meta>
</file>