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BDL02L01570] Budel L 1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2-09-2022 een besluit genomen op de aanvraag voor een omgevingsvergunning met zaaknummer 2022-273516.</text:p>
            <text:p text:style-name="common-al">De zaak betreft locatie [BDL02L01570] Budel L 1570 en heeft de omschrijving "het oprichten van een won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3 september 2022 en duurt 6 weken, tot en met 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539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9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9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3516</meta:user-defined>
    <meta:user-defined meta:name="DCTERMS.abstract">het oprichten van een woning</meta:user-defined>
    <dc:language>nl</dc:language>
    <meta:user-defined meta:name="OVERHEIDop.locatietype/OVERHEIDop.gebiedsmarkering">Punt</meta:user-defined>
    <meta:user-defined meta:name="DC.title">Besluit aanvraag omgevingsvergunning [BDL02L01570] Budel L 1570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390</meta:user-defined>
    <meta:user-defined meta:name="OVERHEIDop.GmbID/DC.identifier">gmb-2022-435390</meta:user-defined>
    <meta:user-defined meta:name="OVERHEIDop.versieInformatie"/>
  </office:meta>
</office:document-meta>
</file>