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edafseweg 18 5406 TM Uden.</text:p>
            <text:p text:style-name="common-al">De gemeente heeft op 24-01-2022 een aanvraag omgevingsvergunning ontvangen.</text:p>
            <text:p text:style-name="common-al">Het betreft een aanvraag op locatie Bedafseweg 18 5406TM Uden met omschrijving bouwen van een hooiberg.</text:p>
            <text:p text:style-name="common-al">De zaak is geregistreerd onder nummer Z2022-0003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65</meta:user-defined>
    <meta:user-defined meta:name="DCTERMS.abstract">bouwen van een hooiber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39</meta:user-defined>
    <meta:user-defined meta:name="OVERHEIDop.GmbID/DC.identifier">gmb-2022-43539</meta:user-defined>
    <meta:user-defined meta:name="OVERHEIDop.versieInformatie"/>
  </office:meta>
</office:document-meta>
</file>