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passen van 2 stuks kozijnen in de achtergevel en een opening / muursparing van achterkamer naar keuken en achterkamer naar hal maken , Nicolaas Beetsstraat 9 5615J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94-VGW-49394</text:p>
            <text:p text:style-name="common-al">Omschrijving: aanpassen van 2 stuks kozijnen in de achtergevel en een opening / muursparing van achterkamer naar keuken en achterkamer naar hal maken</text:p>
            <text:p text:style-name="common-al">Adres: Nicolaas Beetsstraat 9 5615JH Eindhoven</text:p>
            <text:p text:style-name="common-al">Soort aanvraag: Bouwen</text:p>
            <text:p text:style-name="common-al">Besluit: Verleend</text:p>
            <text:p text:style-name="common-al">Besluitdatum: 27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38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8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8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94-VGW-49394</meta:user-defined>
    <meta:user-defined meta:name="DCTERMS.abstract">aanpassen van 2 stuks kozijnen in de achtergevel en een opening / muursparing van achterkamer naar keuken en achterkamer naar hal maken        </meta:user-defined>
    <dc:language>nl</dc:language>
    <meta:user-defined meta:name="OVERHEIDop.locatietype/OVERHEIDop.gebiedsmarkering">Punt</meta:user-defined>
    <meta:user-defined meta:name="DC.title">Besluit op aanvraag reguliere omgevingsvergunning: aanpassen van 2 stuks kozijnen in de achtergevel en een opening / muursparing van achterkamer naar keuken en achterkamer naar hal maken , Nicolaas Beetsstraat 9 5615JH Eindhov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388</meta:user-defined>
    <meta:user-defined meta:name="OVERHEIDop.GmbID/DC.identifier">gmb-2022-435388</meta:user-defined>
    <meta:user-defined meta:name="OVERHEIDop.versieInformatie"/>
  </office:meta>
</office:document-meta>
</file>