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12 b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besloten om de beslistermijn voor de aanvraag met zaaknummer 2022-01512 voor een omgevingsvergunning op locatie Molendijk 12 b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wijzigen van de indeling van het Shell statio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537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lendijk 12 b in Numansdorp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376</meta:user-defined>
    <meta:user-defined meta:name="OVERHEIDop.GmbID/DC.identifier">gmb-2022-435376</meta:user-defined>
    <meta:user-defined meta:name="OVERHEIDop.versieInformatie"/>
  </office:meta>
</office:document-meta>
</file>