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Elsom Social Bar aan Wilhelminalaan 48 5541CX Reusel in de nacht van 4 op 5 november 2022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9-2022 een Vergunning APV / Bijzondere wetten verleend. De gemeente geeft hiermee toestemming voor het verruimen van het sluitingsuur van Elsom Social Bar aan Wilhelminalaan 48 5541CX Reusel in de nacht van 4 op 5 november 2022. Het kenmerk van de gemeente voor deze zaak is 1667117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53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174</meta:user-defined>
    <meta:user-defined meta:name="DCTERMS.abstract">1ste verruiming van het sluitingsuur van Elsom Social Bar in de nacht van 4 op 5</meta:user-defined>
    <dc:language>nl</dc:language>
    <meta:user-defined meta:name="OVERHEIDop.locatietype/OVERHEIDop.gebiedsmarkering">Punt</meta:user-defined>
    <meta:user-defined meta:name="DC.title">Vergunning voor het verruimen van het sluitingsuur van Elsom Social Bar aan Wilhelminalaan 48 5541CX Reusel in de nacht van 4 op 5 november 2022</meta:user-defined>
    <meta:user-defined meta:name="DCTERMS.W3CDTF/DCTERMS.available">2022-09-29</meta:user-defined>
    <meta:user-defined meta:name="DCTERMS.W3CDTF/OVERHEIDop.jaargang">2022</meta:user-defined>
    <meta:user-defined meta:name="OVERHEIDop.publicationIssue">435373</meta:user-defined>
    <meta:user-defined meta:name="OVERHEIDop.GmbID/DC.identifier">gmb-2022-435373</meta:user-defined>
    <meta:user-defined meta:name="OVERHEIDop.versieInformatie"/>
  </office:meta>
</office:document-meta>
</file>