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ingel 94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5 september 2022 heeft de gemeente een aanvraag ontvangen voor het vergroten van de dakkapel in het voordakvlak van de woning op locatie Singel 94 te Bussum. De aanvraag is geregistreerd onder zaaknummer HZ_WABO-22-1866.</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35370</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370</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370</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Singel 94 te Bussum</meta:user-defined>
    <meta:user-defined meta:name="DCTERMS.W3CDTF/DCTERMS.available">2022-09-29</meta:user-defined>
    <meta:user-defined meta:name="DCTERMS.W3CDTF/OVERHEIDop.jaargang">2022</meta:user-defined>
    <meta:user-defined meta:name="OVERHEIDop.publicationIssue">435370</meta:user-defined>
    <meta:user-defined meta:name="OVERHEIDop.GmbID/DC.identifier">gmb-2022-435370</meta:user-defined>
    <meta:user-defined meta:name="OVERHEIDop.versieInformatie"/>
  </office:meta>
</office:document-meta>
</file>