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 Vierdaagse Rijen </text:span>van 7 t/m 10 juni 2022, start 18:00 uur vanaf Cultureel Centrum De Boodschap, Nassaulaan 62-64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53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37</meta:user-defined>
    <meta:user-defined meta:name="OVERHEIDop.GmbID/DC.identifier">gmb-2022-43537</meta:user-defined>
    <meta:user-defined meta:name="OVERHEIDop.versieInformatie"/>
  </office:meta>
</office:document-meta>
</file>