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 Vechtweelde, Herenweg 35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22</text:p>
            <text:p text:style-name="common-al">Dossiernummer: 2022-00200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36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6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beschikking op aanvraag op locatie Herenweg 35 Maarssen</meta:user-defined>
    <dc:language>nl</dc:language>
    <meta:user-defined meta:name="OVERHEIDop.locatietype/OVERHEIDop.gebiedsmarkering">Punt</meta:user-defined>
    <meta:user-defined meta:name="DC.title">Gemeente Stichtse Vecht - verleende alcoholwetvergunning Vechtweelde, Herenweg 35 Maarss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65</meta:user-defined>
    <meta:user-defined meta:name="OVERHEIDop.GmbID/DC.identifier">gmb-2022-435365</meta:user-defined>
    <meta:user-defined meta:name="OVERHEIDop.versieInformatie"/>
  </office:meta>
</office:document-meta>
</file>