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Elderse Molen 6 5731D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derse Molen 6 5731DB Mierlo</text:p>
            <text:p text:style-name="common-al">Omschrijving: het splitsen van de kavel in woonhuis en bedrijfspand</text:p>
            <text:p text:style-name="common-al">Zaaknummer: 177113395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3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339555</meta:user-defined>
    <meta:user-defined meta:name="DCTERMS.abstract">het splitsen van de kavel in woonhuis en bedrijfspand</meta:user-defined>
    <dc:language>nl</dc:language>
    <meta:user-defined meta:name="OVERHEIDop.locatietype/OVERHEIDop.gebiedsmarkering">Punt</meta:user-defined>
    <meta:user-defined meta:name="DC.title">Kennisgeving verlenging beslistermijn aanvragen omgevingsvergunning Elderse Molen 6 5731DB Mier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5355</meta:user-defined>
    <meta:user-defined meta:name="OVERHEIDop.GmbID/DC.identifier">gmb-2022-435355</meta:user-defined>
    <meta:user-defined meta:name="OVERHEIDop.versieInformatie"/>
  </office:meta>
</office:document-meta>
</file>