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6540) Tuinluststraat 2 Voorburg plaats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sept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35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5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5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6540) Tuinluststraat 2 Voorburg plaatsen dakkapel in het achterdakvlak van de wo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53</meta:user-defined>
    <meta:user-defined meta:name="OVERHEIDop.GmbID/DC.identifier">gmb-2022-435353</meta:user-defined>
    <meta:user-defined meta:name="OVERHEIDop.versieInformatie"/>
  </office:meta>
</office:document-meta>
</file>